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center" fo:margin-bottom="10.00pt"/>
    </style:style>
    <style:style style:name="P4" style:family="paragraph">
      <style:paragraph-properties fo:line-height="150.00%" fo:text-align="justify" fo:margin-bottom="10.00pt"/>
    </style:style>
    <style:style style:name="P5" style:family="paragraph">
      <style:paragraph-properties fo:line-height="150.00%" fo:text-align="center" fo:margin-bottom="10.00pt"/>
    </style:style>
    <style:style style:name="P6" style:family="paragraph">
      <style:paragraph-properties fo:line-height="150.00%" fo:text-align="left" fo:margin-bottom="10.00pt"/>
    </style:style>
    <style:style style:name="P7" style:family="paragraph">
      <style:paragraph-properties fo:line-height="150.00%" fo:text-align="center" fo:margin-bottom="10.00p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center" fo:margin-bottom="10.00pt"/>
    </style:style>
    <style:style style:name="P10" style:family="paragraph">
      <style:paragraph-properties fo:line-height="150.00%" fo:text-align="justify" fo:margin-bottom="10.00pt"/>
    </style:style>
    <style:style style:name="P11" style:family="paragraph">
      <style:paragraph-properties fo:line-height="150.00%" fo:text-align="center" fo:margin-bottom="10.00pt"/>
    </style:style>
    <style:style style:name="P12" style:family="paragraph">
      <style:paragraph-properties fo:line-height="150.00%" fo:text-align="left" fo:margin-bottom="10.00pt"/>
    </style:style>
    <style:style style:name="P13" style:family="paragraph">
      <style:paragraph-properties fo:line-height="150.00%" fo:text-align="center" fo:margin-bottom="10.00pt"/>
    </style:style>
    <style:style style:name="P14" style:family="paragraph">
      <style:paragraph-properties fo:line-height="150.00%" fo:text-align="left" fo:margin-bottom="10.00pt"/>
    </style:style>
    <style:style style:name="P15" style:family="paragraph">
      <style:paragraph-properties fo:line-height="150.00%" fo:text-align="center" fo:margin-bottom="10.00pt"/>
    </style:style>
    <style:style style:name="P16" style:family="paragraph">
      <style:paragraph-properties fo:line-height="150.00%" fo:text-align="left" fo:margin-bottom="10.00pt"/>
    </style:style>
    <style:style style:name="P17" style:family="paragraph">
      <style:paragraph-properties fo:line-height="150.00%" fo:text-align="center" fo:margin-bottom="10.00pt"/>
    </style:style>
    <style:style style:name="P18" style:family="paragraph">
      <style:paragraph-properties fo:line-height="150.00%" fo:text-align="justify" fo:margin-bottom="10.00pt"/>
    </style:style>
    <style:style style:name="P1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1685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1685.00pt"/>
        </style:tab-stops>
      </style:paragraph-properties>
    </style:style>
    <style:style style:name="P2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23" style:family="paragraph">
      <style:paragraph-properties fo:line-height="150.00%" fo:text-align="center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2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3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31" style:family="paragraph">
      <style:paragraph-properties fo:line-height="150.00%" fo:text-align="center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3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35" style:family="paragraph">
      <style:paragraph-properties fo:line-height="150.00%" fo:text-align="center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3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39" style:family="paragraph">
      <style:paragraph-properties fo:line-height="150.00%" fo:text-align="center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4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43" style:family="paragraph">
      <style:paragraph-properties fo:line-height="150.00%" fo:text-align="center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4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47" style:family="paragraph">
      <style:paragraph-properties fo:line-height="150.00%" fo:text-align="center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5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51" style:family="paragraph">
      <style:paragraph-properties fo:line-height="150.00%" fo:text-align="center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5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55" style:family="paragraph">
      <style:paragraph-properties fo:line-height="150.00%" fo:text-align="center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413.75pt" style:leader-style="dotted"/>
          <style:tab-stop style:position="421115.40pt" style:type="right"/>
        </style:tab-stops>
      </style:paragraph-properties>
    </style:style>
    <style:style style:name="P5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6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62" style:family="paragraph">
      <style:paragraph-properties fo:line-height="150.00%" fo:text-align="center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6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66" style:family="paragraph">
      <style:paragraph-properties fo:line-height="150.00%" fo:text-align="center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6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70" style:family="paragraph">
      <style:paragraph-properties fo:line-height="150.00%" fo:text-align="center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7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74" style:family="paragraph">
      <style:paragraph-properties fo:line-height="150.00%" fo:text-align="center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7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78" style:family="paragraph">
      <style:paragraph-properties fo:line-height="150.00%" fo:text-align="center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8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82" style:family="paragraph">
      <style:paragraph-properties fo:line-height="150.00%" fo:text-align="center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8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86" style:family="paragraph">
      <style:paragraph-properties fo:line-height="150.00%" fo:text-align="center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8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90" style:family="paragraph">
      <style:paragraph-properties fo:line-height="150.00%" fo:text-align="center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9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94" style:family="paragraph">
      <style:paragraph-properties fo:line-height="150.00%" fo:text-align="center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9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98" style:family="paragraph">
      <style:paragraph-properties fo:line-height="150.00%" fo:text-align="center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0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02" style:family="paragraph">
      <style:paragraph-properties fo:line-height="150.00%" fo:text-align="center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0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06" style:family="paragraph">
      <style:paragraph-properties fo:line-height="150.00%" fo:text-align="center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09" style:family="paragraph">
      <style:paragraph-properties fo:line-height="150.00%" fo:text-align="center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1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13" style:family="paragraph">
      <style:paragraph-properties fo:line-height="150.00%" fo:text-align="center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1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17" style:family="paragraph">
      <style:paragraph-properties fo:line-height="150.00%" fo:text-align="center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2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21" style:family="paragraph">
      <style:paragraph-properties fo:line-height="150.00%" fo:text-align="center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2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25" style:family="paragraph">
      <style:paragraph-properties fo:line-height="150.00%" fo:text-align="center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2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29" style:family="paragraph">
      <style:paragraph-properties fo:line-height="150.00%" fo:text-align="center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3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13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36" style:family="paragraph">
      <style:paragraph-properties fo:line-height="150.00%" fo:text-align="center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3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40" style:family="paragraph">
      <style:paragraph-properties fo:line-height="150.00%" fo:text-align="center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4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44" style:family="paragraph">
      <style:paragraph-properties fo:line-height="150.00%" fo:text-align="center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4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48" style:family="paragraph">
      <style:paragraph-properties fo:line-height="150.00%" fo:text-align="center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5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52" style:family="paragraph">
      <style:paragraph-properties fo:line-height="150.00%" fo:text-align="center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5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56" style:family="paragraph">
      <style:paragraph-properties fo:line-height="150.00%" fo:text-align="center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59" style:family="paragraph">
      <style:paragraph-properties fo:line-height="150.00%" fo:text-align="center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6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63" style:family="paragraph">
      <style:paragraph-properties fo:line-height="150.00%" fo:text-align="center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6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67" style:family="paragraph">
      <style:paragraph-properties fo:line-height="150.00%" fo:text-align="center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7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17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74" style:family="paragraph">
      <style:paragraph-properties fo:line-height="150.00%" fo:text-align="center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7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78" style:family="paragraph">
      <style:paragraph-properties fo:line-height="150.00%" fo:text-align="center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8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82" style:family="paragraph">
      <style:paragraph-properties fo:line-height="150.00%" fo:text-align="center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8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86" style:family="paragraph">
      <style:paragraph-properties fo:line-height="150.00%" fo:text-align="center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8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90" style:family="paragraph">
      <style:paragraph-properties fo:line-height="150.00%" fo:text-align="center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9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94" style:family="paragraph">
      <style:paragraph-properties fo:line-height="150.00%" fo:text-align="center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9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198" style:family="paragraph">
      <style:paragraph-properties fo:line-height="150.00%" fo:text-align="center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0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02" style:family="paragraph">
      <style:paragraph-properties fo:line-height="150.00%" fo:text-align="center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0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06" style:family="paragraph">
      <style:paragraph-properties fo:line-height="150.00%" fo:text-align="center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09" style:family="paragraph">
      <style:paragraph-properties fo:line-height="150.00%" fo:text-align="justify" fo:margin-bottom="10.00pt"/>
    </style:style>
    <style:style style:name="P210" style:family="paragraph">
      <style:paragraph-properties fo:line-height="150.00%" fo:text-align="center" fo:margin-bottom="10.00pt"/>
    </style:style>
    <style:style style:name="P211" style:family="paragraph">
      <style:paragraph-properties fo:line-height="150.00%" fo:text-align="justify"/>
    </style:style>
    <style:style style:name="P212" style:family="paragraph">
      <style:paragraph-properties fo:line-height="150.00%" fo:text-align="center" fo:margin-bottom="10.00pt"/>
    </style:style>
    <style:style style:name="P213" style:family="paragraph">
      <style:paragraph-properties fo:line-height="150.00%" fo:text-align="justify"/>
    </style:style>
    <style:style style:name="P214" style:family="paragraph">
      <style:paragraph-properties fo:line-height="100.00%" fo:text-align="left" fo:margin-left="6.25pt" fo:text-indent="-3.50pt">
        <style:tab-stops>
          <style:tab-stop style:position="115.00pt" style:type="center"/>
          <style:tab-stop style:position="26413.75pt" style:leader-style="dotted"/>
          <style:tab-stop style:position="1685.00pt"/>
        </style:tab-stops>
      </style:paragraph-properties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 fo:margin-left="6.25pt" fo:text-indent="-3.50pt">
        <style:tab-stops>
          <style:tab-stop style:position="115.00pt" style:type="center"/>
          <style:tab-stop style:position="26413.75pt" style:leader-style="dotted"/>
          <style:tab-stop style:position="1685.00pt"/>
        </style:tab-stops>
      </style:paragraph-properties>
    </style:style>
    <style:style style:name="P21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22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21" style:family="paragraph">
      <style:paragraph-properties fo:line-height="150.00%" fo:text-align="center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2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25" style:family="paragraph">
      <style:paragraph-properties fo:line-height="150.00%" fo:text-align="center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2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29" style:family="paragraph">
      <style:paragraph-properties fo:line-height="150.00%" fo:text-align="center"/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3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33" style:family="paragraph">
      <style:paragraph-properties fo:line-height="150.00%" fo:text-align="center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3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40" style:family="paragraph">
      <style:paragraph-properties fo:line-height="150.00%" fo:text-align="center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4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44" style:family="paragraph">
      <style:paragraph-properties fo:line-height="150.00%" fo:text-align="center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4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48" style:family="paragraph">
      <style:paragraph-properties fo:line-height="150.00%" fo:text-align="center"/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5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52" style:family="paragraph">
      <style:paragraph-properties fo:line-height="150.00%" fo:text-align="center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5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25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59" style:family="paragraph">
      <style:paragraph-properties fo:line-height="150.00%" fo:text-align="center"/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6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63" style:family="paragraph">
      <style:paragraph-properties fo:line-height="150.00%" fo:text-align="center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6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67" style:family="paragraph">
      <style:paragraph-properties fo:line-height="150.00%" fo:text-align="center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7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71" style:family="paragraph">
      <style:paragraph-properties fo:line-height="150.00%" fo:text-align="center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7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75" style:family="paragraph">
      <style:paragraph-properties fo:line-height="150.00%" fo:text-align="center"/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7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79" style:family="paragraph">
      <style:paragraph-properties fo:line-height="150.00%" fo:text-align="center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8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83" style:family="paragraph">
      <style:paragraph-properties fo:line-height="150.00%" fo:text-align="center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8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87" style:family="paragraph">
      <style:paragraph-properties fo:line-height="150.00%" fo:text-align="center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9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91" style:family="paragraph">
      <style:paragraph-properties fo:line-height="150.00%" fo:text-align="center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9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29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298" style:family="paragraph">
      <style:paragraph-properties fo:line-height="150.00%" fo:text-align="center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0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02" style:family="paragraph">
      <style:paragraph-properties fo:line-height="150.00%" fo:text-align="center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0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06" style:family="paragraph">
      <style:paragraph-properties fo:line-height="150.00%" fo:text-align="center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0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10" style:family="paragraph">
      <style:paragraph-properties fo:line-height="150.00%" fo:text-align="center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1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14" style:family="paragraph">
      <style:paragraph-properties fo:line-height="150.00%" fo:text-align="center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1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18" style:family="paragraph">
      <style:paragraph-properties fo:line-height="150.00%" fo:text-align="center"/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2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22" style:family="paragraph">
      <style:paragraph-properties fo:line-height="150.00%" fo:text-align="center"/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2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26" style:family="paragraph">
      <style:paragraph-properties fo:line-height="150.00%" fo:text-align="center"/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2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30" style:family="paragraph">
      <style:paragraph-properties fo:line-height="150.00%" fo:text-align="center"/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3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33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37" style:family="paragraph">
      <style:paragraph-properties fo:line-height="150.00%" fo:text-align="center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4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41" style:family="paragraph">
      <style:paragraph-properties fo:line-height="150.00%" fo:text-align="center"/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4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45" style:family="paragraph">
      <style:paragraph-properties fo:line-height="150.00%" fo:text-align="center"/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4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49" style:family="paragraph">
      <style:paragraph-properties fo:line-height="150.00%" fo:text-align="center"/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5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53" style:family="paragraph">
      <style:paragraph-properties fo:line-height="150.00%" fo:text-align="center"/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5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57" style:family="paragraph">
      <style:paragraph-properties fo:line-height="150.00%" fo:text-align="center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6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61" style:family="paragraph">
      <style:paragraph-properties fo:line-height="150.00%" fo:text-align="center"/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6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65" style:family="paragraph">
      <style:paragraph-properties fo:line-height="150.00%" fo:text-align="center"/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6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69" style:family="paragraph">
      <style:paragraph-properties fo:line-height="150.00%" fo:text-align="center"/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7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1685.00pt"/>
        </style:tab-stops>
      </style:paragraph-properties>
    </style:style>
    <style:style style:name="P37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76" style:family="paragraph">
      <style:paragraph-properties fo:line-height="150.00%" fo:text-align="center"/>
    </style:style>
    <style:style style:name="P377" style:family="paragraph">
      <style:paragraph-properties fo:line-height="100.00%" fo:text-align="center"/>
    </style:style>
    <style:style style:name="P37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7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80" style:family="paragraph">
      <style:paragraph-properties fo:line-height="150.00%" fo:text-align="center"/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8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84" style:family="paragraph">
      <style:paragraph-properties fo:line-height="150.00%" fo:text-align="center"/>
    </style:style>
    <style:style style:name="P385" style:family="paragraph">
      <style:paragraph-properties fo:line-height="100.00%" fo:text-align="center"/>
    </style:style>
    <style:style style:name="P38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8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88" style:family="paragraph">
      <style:paragraph-properties fo:line-height="150.00%" fo:text-align="center"/>
    </style:style>
    <style:style style:name="P389" style:family="paragraph">
      <style:paragraph-properties fo:line-height="100.00%" fo:text-align="center"/>
    </style:style>
    <style:style style:name="P39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91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92" style:family="paragraph">
      <style:paragraph-properties fo:line-height="150.00%" fo:text-align="center"/>
    </style:style>
    <style:style style:name="P393" style:family="paragraph">
      <style:paragraph-properties fo:line-height="100.00%" fo:text-align="center"/>
    </style:style>
    <style:style style:name="P394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95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96" style:family="paragraph">
      <style:paragraph-properties fo:line-height="150.00%" fo:text-align="center"/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399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400" style:family="paragraph">
      <style:paragraph-properties fo:line-height="150.00%" fo:text-align="center"/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403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404" style:family="paragraph">
      <style:paragraph-properties fo:line-height="150.00%" fo:text-align="center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407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408" style:family="paragraph">
      <style:paragraph-properties fo:line-height="150.00%" fo:text-align="center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left" fo:margin-left="6.25pt" fo:text-indent="-3.50pt">
        <style:tab-stops>
          <style:tab-stop style:position="115.00pt"/>
          <style:tab-stop style:position="26208.95pt" style:leader-style="dotted"/>
          <style:tab-stop style:position="421115.40pt" style:type="right"/>
        </style:tab-stops>
      </style:paragraph-properties>
    </style:style>
    <style:style style:name="P411" style:family="paragraph">
      <style:paragraph-properties fo:line-height="150.00%" fo:text-align="justify"/>
    </style:style>
    <style:style style:name="P412" style:family="paragraph">
      <style:paragraph-properties fo:line-height="150.00%" fo:text-align="center" fo:margin-bottom="10.00pt"/>
    </style:style>
    <style:style style:name="P413" style:family="paragraph">
      <style:paragraph-properties fo:line-height="150.00%" fo:text-align="justify"/>
    </style:style>
    <style:style style:name="P414" style:family="paragraph">
      <style:paragraph-properties fo:line-height="150.00%" fo:text-align="center" fo:margin-bottom="10.00pt"/>
    </style:style>
    <style:style style:name="P415" style:family="paragraph">
      <style:paragraph-properties fo:line-height="150.00%" fo:text-align="justify" fo:margin-bottom="10.00pt"/>
    </style:style>
    <style:style style:name="P416" style:family="paragraph">
      <style:paragraph-properties fo:line-height="150.00%" fo:text-align="center" fo:margin-bottom="10.00pt"/>
    </style:style>
    <style:style style:name="P417" style:family="paragraph">
      <style:paragraph-properties fo:line-height="150.00%" fo:text-align="justify" fo:margin-bottom="10.00pt"/>
    </style:style>
    <style:style style:name="P418" style:family="paragraph">
      <style:paragraph-properties fo:line-height="150.00%" fo:text-align="center" fo:margin-bottom="10.00pt"/>
    </style:style>
    <style:style style:name="P419" style:family="paragraph">
      <style:paragraph-properties fo:line-height="150.00%" fo:text-align="justify" fo:margin-bottom="10.00pt"/>
    </style:style>
    <style:style style:name="P420" style:family="paragraph">
      <style:paragraph-properties fo:line-height="150.00%" fo:text-align="center" fo:margin-bottom="10.00pt"/>
    </style:style>
    <style:style style:name="TableColumn0100" style:family="table-column">
      <style:table-column-properties style:column-width="1.684028in"/>
    </style:style>
    <style:style style:name="TableColumn0101" style:family="table-column">
      <style:table-column-properties style:column-width="1.181250in"/>
    </style:style>
    <style:style style:name="TableColumn0102" style:family="table-column">
      <style:table-column-properties style:column-width="2.953472in"/>
    </style:style>
    <style:style style:name="Table01" style:family="table">
      <style:table-properties style:width="5.818750in" fo:margin-left="0.000000in" style:writing-mode="lr" table:align="left" style:may-break-between-rows="true"/>
    </style:style>
    <style:style style:name="TableRow0100" style:family="table-row">
      <style:table-row-properties style:min-row-height="0.350694in"/>
    </style:style>
    <style:style style:name="TableCell0100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10001" style:family="table-cell">
      <style:table-cell-properties fo:border-top="0.011111in solid #000000" fo:border-left="0.000000in solid #000000" fo:border-right="0.005556in solid #000000" fo:border-bottom="0.005556in solid #000000" fo:padding-left="0.048611in" fo:padding-right="0.048611in" fo:vertical-align="center" fo:background-color="transparent"/>
    </style:style>
    <style:style style:name="TableCell010002" style:family="table-cell">
      <style:table-cell-properties fo:border-top="0.011111in solid #000000" fo:border-left="0.011111in solid #000000" fo:border-right="0.011111in solid #000000" fo:border-bottom="0.011111in solid #000000" fo:padding-left="0.048611in" fo:padding-right="0.048611in" fo:vertical-align="center" fo:background-color="transparent"/>
    </style:style>
    <style:style style:name="TableRow0101" style:family="table-row">
      <style:table-row-properties style:min-row-height="0.113194in"/>
    </style:style>
    <style:style style:name="TableCell0101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1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02" style:family="table-row">
      <style:table-row-properties style:min-row-height="0.066667in"/>
    </style:style>
    <style:style style:name="TableCell0102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2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03" style:family="table-row">
      <style:table-row-properties style:min-row-height="0.127083in"/>
    </style:style>
    <style:style style:name="TableCell0103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3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04" style:family="table-row">
      <style:table-row-properties style:min-row-height="0.079861in"/>
    </style:style>
    <style:style style:name="TableCell0104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4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05" style:family="table-row">
      <style:table-row-properties style:min-row-height="0.141667in"/>
    </style:style>
    <style:style style:name="TableCell0105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5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06" style:family="table-row">
      <style:table-row-properties style:min-row-height="0.075694in"/>
    </style:style>
    <style:style style:name="TableCell0106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6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07" style:family="table-row">
      <style:table-row-properties style:min-row-height="0.039583in"/>
    </style:style>
    <style:style style:name="TableCell0107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7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08" style:family="table-row">
      <style:table-row-properties style:min-row-height="0.100694in"/>
    </style:style>
    <style:style style:name="TableCell0108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08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09" style:family="table-row">
      <style:table-row-properties style:min-row-height="0.027778in"/>
    </style:style>
    <style:style style:name="TableCell0109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109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0" style:family="table-row">
      <style:table-row-properties style:min-row-height="0.027778in"/>
    </style:style>
    <style:style style:name="TableCell011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110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0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1" style:family="table-row">
      <style:table-row-properties style:min-row-height="0.079167in"/>
    </style:style>
    <style:style style:name="TableCell011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1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2" style:family="table-row">
      <style:table-row-properties style:min-row-height="0.131250in"/>
    </style:style>
    <style:style style:name="TableCell011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2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3" style:family="table-row">
      <style:table-row-properties style:min-row-height="0.104861in"/>
    </style:style>
    <style:style style:name="TableCell011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3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4" style:family="table-row">
      <style:table-row-properties style:min-row-height="0.068750in"/>
    </style:style>
    <style:style style:name="TableCell011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4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5" style:family="table-row">
      <style:table-row-properties style:min-row-height="0.032639in"/>
    </style:style>
    <style:style style:name="TableCell011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5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6" style:family="table-row">
      <style:table-row-properties style:min-row-height="0.095139in"/>
    </style:style>
    <style:style style:name="TableCell011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6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7" style:family="table-row">
      <style:table-row-properties style:min-row-height="0.157639in"/>
    </style:style>
    <style:style style:name="TableCell011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7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8" style:family="table-row">
      <style:table-row-properties style:min-row-height="0.027778in"/>
    </style:style>
    <style:style style:name="TableCell011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8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8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19" style:family="table-row">
      <style:table-row-properties style:min-row-height="0.132639in"/>
    </style:style>
    <style:style style:name="TableCell0119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19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119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0" style:family="table-row">
      <style:table-row-properties style:min-row-height="0.085417in"/>
    </style:style>
    <style:style style:name="TableCell012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0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0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1" style:family="table-row">
      <style:table-row-properties style:min-row-height="0.048611in"/>
    </style:style>
    <style:style style:name="TableCell012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1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2" style:family="table-row">
      <style:table-row-properties style:min-row-height="0.099306in"/>
    </style:style>
    <style:style style:name="TableCell012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2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3" style:family="table-row">
      <style:table-row-properties style:min-row-height="0.099306in"/>
    </style:style>
    <style:style style:name="TableCell012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3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4" style:family="table-row">
      <style:table-row-properties style:min-row-height="0.124306in"/>
    </style:style>
    <style:style style:name="TableCell012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4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5" style:family="table-row">
      <style:table-row-properties style:min-row-height="0.077083in"/>
    </style:style>
    <style:style style:name="TableCell012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5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6" style:family="table-row">
      <style:table-row-properties style:min-row-height="0.129167in"/>
    </style:style>
    <style:style style:name="TableCell012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6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7" style:family="table-row">
      <style:table-row-properties style:min-row-height="0.081250in"/>
    </style:style>
    <style:style style:name="TableCell012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7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8" style:family="table-row">
      <style:table-row-properties style:min-row-height="0.142361in"/>
    </style:style>
    <style:style style:name="TableCell012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28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128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29" style:family="table-row">
      <style:table-row-properties style:min-row-height="0.165278in"/>
    </style:style>
    <style:style style:name="TableCell0129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129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29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0" style:family="table-row">
      <style:table-row-properties style:min-row-height="0.118750in"/>
    </style:style>
    <style:style style:name="TableCell013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0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0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1" style:family="table-row">
      <style:table-row-properties style:min-row-height="0.081944in"/>
    </style:style>
    <style:style style:name="TableCell013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1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2" style:family="table-row">
      <style:table-row-properties style:min-row-height="0.143750in"/>
    </style:style>
    <style:style style:name="TableCell013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2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3" style:family="table-row">
      <style:table-row-properties style:min-row-height="0.075694in"/>
    </style:style>
    <style:style style:name="TableCell013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3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4" style:family="table-row">
      <style:table-row-properties style:min-row-height="0.043750in"/>
    </style:style>
    <style:style style:name="TableCell013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4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5" style:family="table-row">
      <style:table-row-properties style:min-row-height="0.052083in"/>
    </style:style>
    <style:style style:name="TableCell013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5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6" style:family="table-row">
      <style:table-row-properties style:min-row-height="0.052083in"/>
    </style:style>
    <style:style style:name="TableCell013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6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7" style:family="table-row">
      <style:table-row-properties style:min-row-height="0.061111in"/>
    </style:style>
    <style:style style:name="TableCell013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7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8" style:family="table-row">
      <style:table-row-properties style:min-row-height="0.065278in"/>
    </style:style>
    <style:style style:name="TableCell013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38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138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39" style:family="table-row">
      <style:table-row-properties style:min-row-height="0.027778in"/>
    </style:style>
    <style:style style:name="TableCell0139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139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39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0" style:family="table-row">
      <style:table-row-properties style:min-row-height="0.068750in"/>
    </style:style>
    <style:style style:name="TableCell014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0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40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1" style:family="table-row">
      <style:table-row-properties style:min-row-height="0.130556in"/>
    </style:style>
    <style:style style:name="TableCell014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41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2" style:family="table-row">
      <style:table-row-properties style:min-row-height="0.151389in"/>
    </style:style>
    <style:style style:name="TableCell014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42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3" style:family="table-row">
      <style:table-row-properties style:min-row-height="0.027778in"/>
    </style:style>
    <style:style style:name="TableCell014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43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4" style:family="table-row">
      <style:table-row-properties style:min-row-height="0.120139in"/>
    </style:style>
    <style:style style:name="TableCell014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44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5" style:family="table-row">
      <style:table-row-properties style:min-row-height="0.084028in"/>
    </style:style>
    <style:style style:name="TableCell014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45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6" style:family="table-row">
      <style:table-row-properties style:min-row-height="0.048611in"/>
    </style:style>
    <style:style style:name="TableCell014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46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7" style:family="table-row">
      <style:table-row-properties style:min-row-height="0.110417in"/>
    </style:style>
    <style:style style:name="TableCell014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47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Row0148" style:family="table-row">
      <style:table-row-properties style:min-row-height="0.074306in"/>
    </style:style>
    <style:style style:name="TableCell014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148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14802" style:family="table-cell">
      <style:table-cell-properties fo:border-top="0.000000in solid #000000" fo:border-left="0.011111in solid #000000" fo:border-right="0.011111in solid #000000" fo:border-bottom="0.011111in solid #000000" fo:padding-left="0.048611in" fo:padding-right="0.048611in" fo:vertical-align="center" fo:background-color="#ffffff"/>
    </style:style>
    <style:style style:name="TableColumn0200" style:family="table-column">
      <style:table-column-properties style:column-width="1.684028in"/>
    </style:style>
    <style:style style:name="TableColumn0201" style:family="table-column">
      <style:table-column-properties style:column-width="1.772222in"/>
    </style:style>
    <style:style style:name="TableColumn0202" style:family="table-column">
      <style:table-column-properties style:column-width="1.672917in"/>
    </style:style>
    <style:style style:name="Table02" style:family="table">
      <style:table-properties style:width="5.129167in" fo:margin-left="0.000000in" style:writing-mode="lr" table:align="left" style:may-break-between-rows="true"/>
    </style:style>
    <style:style style:name="TableRow0200" style:family="table-row">
      <style:table-row-properties style:min-row-height="0.415972in"/>
    </style:style>
    <style:style style:name="TableCell020000" style:family="table-cell">
      <style:table-cell-properties fo:border-top="0.011111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20001" style:family="table-cell">
      <style:table-cell-properties fo:border-top="0.011111in solid #000000" fo:border-left="0.000000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20002" style:family="table-cell">
      <style:table-cell-properties fo:border-top="0.011111in solid #000000" fo:border-left="0.000000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Row0201" style:family="table-row">
      <style:table-row-properties style:min-row-height="0.166667in"/>
    </style:style>
    <style:style style:name="TableCell020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20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center" fo:background-color="transparent"/>
    </style:style>
    <style:style style:name="TableCell0201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202" style:family="table-row">
      <style:table-row-properties style:min-row-height="0.060417in"/>
    </style:style>
    <style:style style:name="TableCell020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0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02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03" style:family="table-row">
      <style:table-row-properties style:min-row-height="0.027778in"/>
    </style:style>
    <style:style style:name="TableCell020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0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03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04" style:family="table-row">
      <style:table-row-properties style:min-row-height="0.074306in"/>
    </style:style>
    <style:style style:name="TableCell020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0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04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05" style:family="table-row">
      <style:table-row-properties style:min-row-height="0.027778in"/>
    </style:style>
    <style:style style:name="TableCell020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0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05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06" style:family="table-row">
      <style:table-row-properties style:min-row-height="0.027778in"/>
    </style:style>
    <style:style style:name="TableCell020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0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06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07" style:family="table-row">
      <style:table-row-properties style:min-row-height="0.139583in"/>
    </style:style>
    <style:style style:name="TableCell020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0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07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08" style:family="table-row">
      <style:table-row-properties style:min-row-height="0.082639in"/>
    </style:style>
    <style:style style:name="TableCell020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08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08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09" style:family="table-row">
      <style:table-row-properties style:min-row-height="0.045139in"/>
    </style:style>
    <style:style style:name="TableCell0209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09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09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0" style:family="table-row">
      <style:table-row-properties style:min-row-height="0.106250in"/>
    </style:style>
    <style:style style:name="TableCell021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0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21002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#ffffff"/>
    </style:style>
    <style:style style:name="TableRow0211" style:family="table-row">
      <style:table-row-properties style:min-row-height="0.156250in"/>
    </style:style>
    <style:style style:name="TableCell021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21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1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2" style:family="table-row">
      <style:table-row-properties style:min-row-height="0.081250in"/>
    </style:style>
    <style:style style:name="TableCell021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2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3" style:family="table-row">
      <style:table-row-properties style:min-row-height="0.034028in"/>
    </style:style>
    <style:style style:name="TableCell021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3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4" style:family="table-row">
      <style:table-row-properties style:min-row-height="0.095139in"/>
    </style:style>
    <style:style style:name="TableCell021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4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5" style:family="table-row">
      <style:table-row-properties style:min-row-height="0.047917in"/>
    </style:style>
    <style:style style:name="TableCell021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5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6" style:family="table-row">
      <style:table-row-properties style:min-row-height="0.109028in"/>
    </style:style>
    <style:style style:name="TableCell021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6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7" style:family="table-row">
      <style:table-row-properties style:min-row-height="0.061806in"/>
    </style:style>
    <style:style style:name="TableCell021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7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8" style:family="table-row">
      <style:table-row-properties style:min-row-height="0.113194in"/>
    </style:style>
    <style:style style:name="TableCell021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8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8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19" style:family="table-row">
      <style:table-row-properties style:min-row-height="0.076389in"/>
    </style:style>
    <style:style style:name="TableCell0219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19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19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0" style:family="table-row">
      <style:table-row-properties style:min-row-height="0.127083in"/>
    </style:style>
    <style:style style:name="TableCell022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0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22002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#ffffff"/>
    </style:style>
    <style:style style:name="TableRow0221" style:family="table-row">
      <style:table-row-properties style:min-row-height="0.102083in"/>
    </style:style>
    <style:style style:name="TableCell022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22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1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2" style:family="table-row">
      <style:table-row-properties style:min-row-height="0.054861in"/>
    </style:style>
    <style:style style:name="TableCell022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2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3" style:family="table-row">
      <style:table-row-properties style:min-row-height="0.027778in"/>
    </style:style>
    <style:style style:name="TableCell022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3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4" style:family="table-row">
      <style:table-row-properties style:min-row-height="0.119444in"/>
    </style:style>
    <style:style style:name="TableCell022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4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5" style:family="table-row">
      <style:table-row-properties style:min-row-height="0.071528in"/>
    </style:style>
    <style:style style:name="TableCell022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5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6" style:family="table-row">
      <style:table-row-properties style:min-row-height="0.034028in"/>
    </style:style>
    <style:style style:name="TableCell022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6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7" style:family="table-row">
      <style:table-row-properties style:min-row-height="0.131250in"/>
    </style:style>
    <style:style style:name="TableCell022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7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8" style:family="table-row">
      <style:table-row-properties style:min-row-height="0.075000in"/>
    </style:style>
    <style:style style:name="TableCell022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8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8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29" style:family="table-row">
      <style:table-row-properties style:min-row-height="0.027778in"/>
    </style:style>
    <style:style style:name="TableCell0229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29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29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0" style:family="table-row">
      <style:table-row-properties style:min-row-height="0.088194in"/>
    </style:style>
    <style:style style:name="TableCell023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0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23002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#ffffff"/>
    </style:style>
    <style:style style:name="TableRow0231" style:family="table-row">
      <style:table-row-properties style:min-row-height="0.145833in"/>
    </style:style>
    <style:style style:name="TableCell023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23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1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2" style:family="table-row">
      <style:table-row-properties style:min-row-height="0.039583in"/>
    </style:style>
    <style:style style:name="TableCell023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2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3" style:family="table-row">
      <style:table-row-properties style:min-row-height="0.027778in"/>
    </style:style>
    <style:style style:name="TableCell023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3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4" style:family="table-row">
      <style:table-row-properties style:min-row-height="0.096528in"/>
    </style:style>
    <style:style style:name="TableCell023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4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5" style:family="table-row">
      <style:table-row-properties style:min-row-height="0.065972in"/>
    </style:style>
    <style:style style:name="TableCell023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5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6" style:family="table-row">
      <style:table-row-properties style:min-row-height="0.027778in"/>
    </style:style>
    <style:style style:name="TableCell023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6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7" style:family="table-row">
      <style:table-row-properties style:min-row-height="0.063194in"/>
    </style:style>
    <style:style style:name="TableCell023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7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8" style:family="table-row">
      <style:table-row-properties style:min-row-height="0.114583in"/>
    </style:style>
    <style:style style:name="TableCell023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8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8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39" style:family="table-row">
      <style:table-row-properties style:min-row-height="0.077083in"/>
    </style:style>
    <style:style style:name="TableCell0239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39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39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0" style:family="table-row">
      <style:table-row-properties style:min-row-height="0.156250in"/>
    </style:style>
    <style:style style:name="TableCell024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0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24002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#ffffff"/>
    </style:style>
    <style:style style:name="TableRow0241" style:family="table-row">
      <style:table-row-properties style:min-row-height="0.062500in"/>
    </style:style>
    <style:style style:name="TableCell0241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transparent"/>
    </style:style>
    <style:style style:name="TableCell0241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1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2" style:family="table-row">
      <style:table-row-properties style:min-row-height="0.113194in"/>
    </style:style>
    <style:style style:name="TableCell0242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2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2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3" style:family="table-row">
      <style:table-row-properties style:min-row-height="0.075694in"/>
    </style:style>
    <style:style style:name="TableCell0243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3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3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4" style:family="table-row">
      <style:table-row-properties style:min-row-height="0.127778in"/>
    </style:style>
    <style:style style:name="TableCell0244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4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4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5" style:family="table-row">
      <style:table-row-properties style:min-row-height="0.079861in"/>
    </style:style>
    <style:style style:name="TableCell0245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5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5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6" style:family="table-row">
      <style:table-row-properties style:min-row-height="0.042361in"/>
    </style:style>
    <style:style style:name="TableCell0246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6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6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7" style:family="table-row">
      <style:table-row-properties style:min-row-height="0.177083in"/>
    </style:style>
    <style:style style:name="TableCell0247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7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7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8" style:family="table-row">
      <style:table-row-properties style:min-row-height="0.104167in"/>
    </style:style>
    <style:style style:name="TableCell0248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8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8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49" style:family="table-row">
      <style:table-row-properties style:min-row-height="0.115972in"/>
    </style:style>
    <style:style style:name="TableCell0249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4901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24902" style:family="table-cell">
      <style:table-cell-properties fo:border-top="0.000000in solid #000000" fo:border-left="0.000000in solid #000000" fo:border-right="0.005556in solid #000000" fo:border-bottom="0.005556in solid #000000" fo:padding-left="0.048611in" fo:padding-right="0.048611in" fo:vertical-align="bottom" fo:background-color="#ffffff"/>
    </style:style>
    <style:style style:name="TableRow0250" style:family="table-row">
      <style:table-row-properties style:min-row-height="0.117361in"/>
    </style:style>
    <style:style style:name="TableCell025000" style:family="table-cell">
      <style:table-cell-properties fo:border-top="0.000000in solid #000000" fo:border-left="0.011111in solid #000000" fo:border-right="0.005556in solid #000000" fo:border-bottom="0.011111in solid #000000" fo:padding-left="0.048611in" fo:padding-right="0.048611in" fo:vertical-align="center" fo:background-color="#ffffff"/>
    </style:style>
    <style:style style:name="TableCell025001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transparent"/>
    </style:style>
    <style:style style:name="TableCell025002" style:family="table-cell">
      <style:table-cell-properties fo:border-top="0.000000in solid #000000" fo:border-left="0.000000in solid #000000" fo:border-right="0.005556in solid #000000" fo:border-bottom="0.011111in solid #000000" fo:padding-left="0.048611in" fo:padding-right="0.048611in" fo:vertical-align="bottom" fo:background-color="#ffffff"/>
    </style:style>
  </office:automatic-styles>
  <office:body>
    <office:text>
      <text:p text:style-name="P1"><text:span text:style-name="T1"/></text:p>
      <text:p text:style-name="P1"><text:span text:style-name="T1">Zarz</text:span><text:span text:style-name="T2">ądzenie nr 11 /2021</text:span></text:p>
      <text:p text:style-name="P1"><text:span text:style-name="T3">Dyrektora Zespo</text:span><text:span text:style-name="T4">łu Edukacyjnego w Nowinach Wielkich</text:span></text:p>
      <text:p text:style-name="P1"><text:span text:style-name="T5">z<text:s text:c="2"/>dnia 29 kwietnia 2021 roku</text:span></text:p>
      <text:p text:style-name="P1"><text:span text:style-name="T5"/></text:p>
      <text:p text:style-name="P1"><text:span text:style-name="T5"/></text:p>
      <text:p text:style-name="P2"><text:span text:style-name="T5">W sprawie:</text:span><text:span text:style-name="T6"><text:s/>wprowadzenia nauczania hybrydowego w klasach I- III </text:span></text:p>
      <text:p text:style-name="P2"><text:span text:style-name="T7">Na podstawie:</text:span><text:span text:style-name="T8"><text:s/>Rozporz</text:span><text:span text:style-name="T9">ądzenia Ministra Edukacji i Nauki z dnia 18 marca 2021 r. zmieniające rozporządzenie w sprawie czasowego ograniczania funkcjonowania jednostek oświaty w związku z zapobieganiem,<text:s text:c="2"/>przeciwdziałaniem i zwalczaniem COVID -</text:span><text:span text:style-name="T10">19 z p</text:span><text:span text:style-name="T11">ó</text:span><text:span text:style-name="T12">źniejszymi zmianami zarządza się co następuje: </text:span></text:p>
      <text:p text:style-name="P3"><text:span text:style-name="T13">§1</text:span></text:p>
      <text:p text:style-name="P4"><text:span text:style-name="T14">Wprowadza si</text:span><text:span text:style-name="T15">ę nauczanie stacjonarnie<text:s text:c="2"/>w klasach I-III i nauczanie zdalne w klasach IV-VIII </text:span></text:p>
      <text:p text:style-name="P5"><text:span text:style-name="T16">§2</text:span></text:p>
      <text:p text:style-name="P6"><text:span text:style-name="T17">Nauczanie stacjonarne w klasach I-III i nauczanie zdalne w klasach IV-VIII obowi</text:span><text:span text:style-name="T18">ązuje od 04.05 do 14.05.2021 roku . </text:span></text:p>
      <text:p text:style-name="P7"><text:span text:style-name="T19">§3</text:span></text:p>
      <text:p text:style-name="P8"><text:span text:style-name="T20">Od 17.05 2021 roku do 28.05.2021 roku wprowadza si</text:span><text:span text:style-name="T21">ę nauczanie stacjonarne w klasach I-III<text:s text:c="2"/>i nauczanie hybrydowe w klasach IV-VIII. </text:span></text:p>
      <text:p text:style-name="P9"><text:span text:style-name="T22">§4</text:span></text:p>
      <text:p text:style-name="P10"><text:span text:style-name="T23">Od 17 maja 2021 roku ustala si</text:span><text:span text:style-name="T24">ę harmonogram nauczania hybrydowego dla klas IV-VIII :</text:span></text:p>
      <text:p text:style-name="P10"><text:span text:style-name="T25">Poniedzia</text:span><text:span text:style-name="T26">łek</text:span><text:span text:style-name="T27"><text:s/></text:span><text:span text:style-name="T28">–</text:span><text:span text:style-name="T29"><text:s/>Klasy V, VI, VIII<text:s/></text:span><text:span text:style-name="T30">–</text:span><text:span text:style-name="T31"><text:s/>nauczanie stacjonarne ; klasy IV i VII nauczanie zdalne,</text:span></text:p>
      <text:p text:style-name="P10"><text:span text:style-name="T32">Wtorek</text:span><text:span text:style-name="T33"><text:s/></text:span><text:span text:style-name="T34">–</text:span><text:span text:style-name="T35"><text:s/>klasy IV, VI, VIII<text:s/></text:span><text:span text:style-name="T36">–</text:span><text:span text:style-name="T37"><text:s/>nauczanie stacjonarne, klasy V i VII nauczanie zdalne, </text:span></text:p>
      <text:p text:style-name="P10"><text:span text:style-name="T38">Środa</text:span><text:span text:style-name="T39"><text:s/></text:span><text:span text:style-name="T40">–</text:span><text:span text:style-name="T41"><text:s/>klasy V, VII,VIII<text:s/></text:span><text:span text:style-name="T42">–</text:span><text:span text:style-name="T43"><text:s/>nauczanie stacjonarne ; klasy IV, VI nauczanie zdalne, </text:span></text:p>
      <text:p text:style-name="P10"><text:span text:style-name="T44">Czwartek</text:span><text:span text:style-name="T45"><text:s/></text:span><text:span text:style-name="T46">–</text:span><text:span text:style-name="T47"><text:s/>klasy VI, VII, VIII nauczanie stacjonarne ; klasy IV, V nauczanie zdalne, </text:span></text:p>
      <text:p text:style-name="P10"><text:span text:style-name="T48">Pi</text:span><text:span text:style-name="T49">ątek</text:span><text:span text:style-name="T50"><text:s/></text:span><text:span text:style-name="T51">–</text:span><text:span text:style-name="T52"><text:s/>klasy IV, V. VII nauczanie stacjonarne ; klasy VI, VIII nauczanie zdalne, </text:span></text:p>
      <text:p text:style-name="P11"><text:span text:style-name="T53">§5</text:span></text:p>
      <text:p text:style-name="P12"><text:span text:style-name="T54">Wprowadza si</text:span><text:span text:style-name="T55">ę nauczanie stacjonarne w klasach I-VIII od 31.05.2021 do odwołania </text:span></text:p>
      <text:p text:style-name="P13"><text:span text:style-name="T56">§6</text:span></text:p>
      <text:p text:style-name="P14"><text:span text:style-name="T57">Ustala si</text:span><text:span text:style-name="T58">ę godziny pracy świetlicy szkolnej: od poniedziałku do piątku 7:30-15:30. </text:span></text:p>
      <text:p text:style-name="P15"><text:span text:style-name="T59">§ 7</text:span></text:p>
      <text:p text:style-name="P16"><text:span text:style-name="T60">Zaj</text:span><text:span text:style-name="T61">ęcia SKS odbywać się będą w II grupach od 17.05.2021 roku </text:span></text:p>
      <text:p text:style-name="P16"><text:span text:style-name="T62"><text:s/>Wtorek<text:s/></text:span><text:span text:style-name="T63">–</text:span><text:span text:style-name="T64"><text:s/>od 14:35- 15:20, </text:span></text:p>
      <text:p text:style-name="P16"><text:span text:style-name="T65">Środa<text:s/></text:span><text:span text:style-name="T66">–</text:span><text:span text:style-name="T67"><text:s/>od 14:50-16:15. </text:span></text:p>
      <text:p text:style-name="P17"><text:span text:style-name="T68">§8</text:span></text:p>
      <text:p text:style-name="P18"><text:span text:style-name="T69">Ustala si</text:span><text:span text:style-name="T70">ę harmonogram pracy pedagoga szkolnego od 17.05.2021 roku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rows-spanned="10">
            <text:p text:style-name="P20"><text:span text:style-name="T72">Poniedzia</text:span><text:span text:style-name="T73">łek<text:s/></text:span><text:span text:style-name="T74"/></text:p>
          </table:table-cell>
          <table:table-cell table:style-name="TableCell010001">
            <text:p text:style-name="P20"><text:span text:style-name="T75">Godzina lekcyjna  </text:span><text:span text:style-name="T76"/></text:p>
          </table:table-cell>
          <table:table-cell table:style-name="TableCell010002">
            <text:p text:style-name="P20"><text:span text:style-name="T77">pedagog<text:s/></text:span><text:span text:style-name="T78"/></text:p>
          </table:table-cell>
        </table:table-row>
        <table:table-row table:style-name="TableRow0101">
          <table:covered-table-cell>
            <text:p text:style-name="P23"><text:span text:style-name="T78"><text:s/></text:span></text:p>
          </table:covered-table-cell>
          <table:table-cell table:style-name="TableCell010101">
            <text:p text:style-name="P24"><text:span text:style-name="T79">1</text:span><text:span text:style-name="T80"/></text:p>
          </table:table-cell>
          <table:table-cell table:style-name="TableCell010102">
            <text:p text:style-name="P24"><text:span text:style-name="T81"> </text:span><text:span text:style-name="T82"/></text:p>
          </table:table-cell>
        </table:table-row>
        <table:table-row table:style-name="TableRow0102">
          <table:covered-table-cell>
            <text:p text:style-name="P27"><text:span text:style-name="T82"><text:s/></text:span></text:p>
          </table:covered-table-cell>
          <table:table-cell table:style-name="TableCell010201">
            <text:p text:style-name="P28"><text:span text:style-name="T83">2</text:span><text:span text:style-name="T84"/></text:p>
          </table:table-cell>
          <table:table-cell table:style-name="TableCell010202">
            <text:p text:style-name="P28"><text:span text:style-name="T85"> </text:span><text:span text:style-name="T86"/></text:p>
          </table:table-cell>
        </table:table-row>
        <table:table-row table:style-name="TableRow0103">
          <table:covered-table-cell>
            <text:p text:style-name="P31"><text:span text:style-name="T86"><text:s/></text:span></text:p>
          </table:covered-table-cell>
          <table:table-cell table:style-name="TableCell010301">
            <text:p text:style-name="P32"><text:span text:style-name="T87">3</text:span><text:span text:style-name="T88"/></text:p>
          </table:table-cell>
          <table:table-cell table:style-name="TableCell010302">
            <text:p text:style-name="P32"><text:span text:style-name="T89"> </text:span><text:span text:style-name="T90"/></text:p>
          </table:table-cell>
        </table:table-row>
        <table:table-row table:style-name="TableRow0104">
          <table:covered-table-cell>
            <text:p text:style-name="P35"><text:span text:style-name="T90"><text:s/></text:span></text:p>
          </table:covered-table-cell>
          <table:table-cell table:style-name="TableCell010401">
            <text:p text:style-name="P36"><text:span text:style-name="T91">4</text:span><text:span text:style-name="T92"/></text:p>
          </table:table-cell>
          <table:table-cell table:style-name="TableCell010402">
            <text:p text:style-name="P36"><text:span text:style-name="T93">PED</text:span><text:span text:style-name="T94"/></text:p>
          </table:table-cell>
        </table:table-row>
        <table:table-row table:style-name="TableRow0105">
          <table:covered-table-cell>
            <text:p text:style-name="P39"><text:span text:style-name="T94"><text:s/></text:span></text:p>
          </table:covered-table-cell>
          <table:table-cell table:style-name="TableCell010501">
            <text:p text:style-name="P40"><text:span text:style-name="T95">5</text:span><text:span text:style-name="T96"/></text:p>
          </table:table-cell>
          <table:table-cell table:style-name="TableCell010502">
            <text:p text:style-name="P40"><text:span text:style-name="T97"> </text:span><text:span text:style-name="T98"/></text:p>
          </table:table-cell>
        </table:table-row>
        <table:table-row table:style-name="TableRow0106">
          <table:covered-table-cell>
            <text:p text:style-name="P43"><text:span text:style-name="T98"><text:s/></text:span></text:p>
          </table:covered-table-cell>
          <table:table-cell table:style-name="TableCell010601">
            <text:p text:style-name="P44"><text:span text:style-name="T99">6</text:span><text:span text:style-name="T100"/></text:p>
          </table:table-cell>
          <table:table-cell table:style-name="TableCell010602">
            <text:p text:style-name="P44"><text:span text:style-name="T101">PED</text:span><text:span text:style-name="T102"/></text:p>
          </table:table-cell>
        </table:table-row>
        <table:table-row table:style-name="TableRow0107">
          <table:covered-table-cell>
            <text:p text:style-name="P47"><text:span text:style-name="T102"><text:s/></text:span></text:p>
          </table:covered-table-cell>
          <table:table-cell table:style-name="TableCell010701">
            <text:p text:style-name="P48"><text:span text:style-name="T103">7</text:span><text:span text:style-name="T104"/></text:p>
          </table:table-cell>
          <table:table-cell table:style-name="TableCell010702">
            <text:p text:style-name="P48"><text:span text:style-name="T105"> </text:span><text:span text:style-name="T106"/></text:p>
          </table:table-cell>
        </table:table-row>
        <table:table-row table:style-name="TableRow0108">
          <table:covered-table-cell>
            <text:p text:style-name="P51"><text:span text:style-name="T106"><text:s/></text:span></text:p>
          </table:covered-table-cell>
          <table:table-cell table:style-name="TableCell010801">
            <text:p text:style-name="P52"><text:span text:style-name="T107">8</text:span><text:span text:style-name="T108"/></text:p>
          </table:table-cell>
          <table:table-cell table:style-name="TableCell010802">
            <text:p text:style-name="P52"><text:span text:style-name="T109"> </text:span><text:span text:style-name="T110"/></text:p>
          </table:table-cell>
        </table:table-row>
        <table:table-row table:style-name="TableRow0109">
          <table:covered-table-cell>
            <text:p text:style-name="P55"><text:span text:style-name="T110"><text:s/></text:span></text:p>
          </table:covered-table-cell>
          <table:table-cell table:style-name="TableCell010901">
            <text:p text:style-name="P56"><text:span text:style-name="T111">9</text:span><text:span text:style-name="T112"/></text:p>
          </table:table-cell>
          <table:table-cell table:style-name="TableCell010902">
            <text:p text:style-name="P56"><text:span text:style-name="T113"> </text:span><text:span text:style-name="T114"/></text:p>
          </table:table-cell>
        </table:table-row>
        <table:table-row table:style-name="TableRow0110">
          <table:table-cell table:style-name="TableCell011000" table:number-rows-spanned="19">
            <text:p text:style-name="P59"><text:span text:style-name="T115">WTOREK</text:span><text:span text:style-name="T116"/></text:p>
          </table:table-cell>
          <table:table-cell table:style-name="TableCell011001">
            <text:p text:style-name="P59"><text:span text:style-name="T117"> </text:span><text:span text:style-name="T118"/></text:p>
          </table:table-cell>
          <table:table-cell table:style-name="TableCell011002">
            <text:p text:style-name="P59"><text:span text:style-name="T119"> </text:span><text:span text:style-name="T120"/></text:p>
          </table:table-cell>
        </table:table-row>
        <table:table-row table:style-name="TableRow0111">
          <table:covered-table-cell>
            <text:p text:style-name="P62"><text:span text:style-name="T120"><text:s/></text:span></text:p>
          </table:covered-table-cell>
          <table:table-cell table:style-name="TableCell011101">
            <text:p text:style-name="P63"><text:span text:style-name="T121">1</text:span><text:span text:style-name="T122"/></text:p>
          </table:table-cell>
          <table:table-cell table:style-name="TableCell011102">
            <text:p text:style-name="P63"><text:span text:style-name="T123"> </text:span><text:span text:style-name="T124"/></text:p>
          </table:table-cell>
        </table:table-row>
        <table:table-row table:style-name="TableRow0112">
          <table:covered-table-cell>
            <text:p text:style-name="P66"><text:span text:style-name="T124"><text:s/></text:span></text:p>
          </table:covered-table-cell>
          <table:table-cell table:style-name="TableCell011201">
            <text:p text:style-name="P67"><text:span text:style-name="T125">2</text:span><text:span text:style-name="T126"/></text:p>
          </table:table-cell>
          <table:table-cell table:style-name="TableCell011202">
            <text:p text:style-name="P67"><text:span text:style-name="T127"> </text:span><text:span text:style-name="T128"/></text:p>
          </table:table-cell>
        </table:table-row>
        <table:table-row table:style-name="TableRow0113">
          <table:covered-table-cell>
            <text:p text:style-name="P70"><text:span text:style-name="T128"><text:s/></text:span></text:p>
          </table:covered-table-cell>
          <table:table-cell table:style-name="TableCell011301">
            <text:p text:style-name="P71"><text:span text:style-name="T129">3</text:span><text:span text:style-name="T130"/></text:p>
          </table:table-cell>
          <table:table-cell table:style-name="TableCell011302">
            <text:p text:style-name="P71"><text:span text:style-name="T131">PED</text:span><text:span text:style-name="T132"/></text:p>
          </table:table-cell>
        </table:table-row>
        <table:table-row table:style-name="TableRow0114">
          <table:covered-table-cell>
            <text:p text:style-name="P74"><text:span text:style-name="T132"><text:s/></text:span></text:p>
          </table:covered-table-cell>
          <table:table-cell table:style-name="TableCell011401">
            <text:p text:style-name="P75"><text:span text:style-name="T133">4</text:span><text:span text:style-name="T134"/></text:p>
          </table:table-cell>
          <table:table-cell table:style-name="TableCell011402">
            <text:p text:style-name="P75"><text:span text:style-name="T135">PED</text:span><text:span text:style-name="T136"/></text:p>
          </table:table-cell>
        </table:table-row>
        <table:table-row table:style-name="TableRow0115">
          <table:covered-table-cell>
            <text:p text:style-name="P78"><text:span text:style-name="T136"><text:s/></text:span></text:p>
          </table:covered-table-cell>
          <table:table-cell table:style-name="TableCell011501">
            <text:p text:style-name="P79"><text:span text:style-name="T137">5</text:span><text:span text:style-name="T138"/></text:p>
          </table:table-cell>
          <table:table-cell table:style-name="TableCell011502">
            <text:p text:style-name="P79"><text:span text:style-name="T139">PED</text:span><text:span text:style-name="T140"/></text:p>
          </table:table-cell>
        </table:table-row>
        <table:table-row table:style-name="TableRow0116">
          <table:covered-table-cell>
            <text:p text:style-name="P82"><text:span text:style-name="T140"><text:s/></text:span></text:p>
          </table:covered-table-cell>
          <table:table-cell table:style-name="TableCell011601">
            <text:p text:style-name="P83"><text:span text:style-name="T141">6</text:span><text:span text:style-name="T142"/></text:p>
          </table:table-cell>
          <table:table-cell table:style-name="TableCell011602">
            <text:p text:style-name="P83"><text:span text:style-name="T143">PED</text:span><text:span text:style-name="T144"/></text:p>
          </table:table-cell>
        </table:table-row>
        <table:table-row table:style-name="TableRow0117">
          <table:covered-table-cell>
            <text:p text:style-name="P86"><text:span text:style-name="T144"><text:s/></text:span></text:p>
          </table:covered-table-cell>
          <table:table-cell table:style-name="TableCell011701">
            <text:p text:style-name="P87"><text:span text:style-name="T145">7</text:span><text:span text:style-name="T146"/></text:p>
          </table:table-cell>
          <table:table-cell table:style-name="TableCell011702">
            <text:p text:style-name="P87"><text:span text:style-name="T147"> </text:span><text:span text:style-name="T148"/></text:p>
          </table:table-cell>
        </table:table-row>
        <table:table-row table:style-name="TableRow0118">
          <table:covered-table-cell>
            <text:p text:style-name="P90"><text:span text:style-name="T148"><text:s/></text:span></text:p>
          </table:covered-table-cell>
          <table:table-cell table:style-name="TableCell011801">
            <text:p text:style-name="P91"><text:span text:style-name="T149">8</text:span><text:span text:style-name="T150"/></text:p>
          </table:table-cell>
          <table:table-cell table:style-name="TableCell011802">
            <text:p text:style-name="P91"><text:span text:style-name="T151"> </text:span><text:span text:style-name="T152"/></text:p>
          </table:table-cell>
        </table:table-row>
        <table:table-row table:style-name="TableRow0119">
          <table:covered-table-cell>
            <text:p text:style-name="P94"><text:span text:style-name="T152"><text:s/></text:span></text:p>
          </table:covered-table-cell>
          <table:table-cell table:style-name="TableCell011901">
            <text:p text:style-name="P95"><text:span text:style-name="T153">9</text:span><text:span text:style-name="T154"/></text:p>
          </table:table-cell>
          <table:table-cell table:style-name="TableCell011902">
            <text:p text:style-name="P95"><text:span text:style-name="T155"> </text:span><text:span text:style-name="T156"/></text:p>
          </table:table-cell>
        </table:table-row>
        <table:table-row table:style-name="TableRow0120">
          <table:covered-table-cell>
            <text:p text:style-name="P98"><text:span text:style-name="T156"><text:s/></text:span></text:p>
          </table:covered-table-cell>
          <table:table-cell table:style-name="TableCell012001">
            <text:p text:style-name="P99"><text:span text:style-name="T157">1</text:span><text:span text:style-name="T158"/></text:p>
          </table:table-cell>
          <table:table-cell table:style-name="TableCell012002">
            <text:p text:style-name="P99"><text:span text:style-name="T159"> </text:span><text:span text:style-name="T160"/></text:p>
          </table:table-cell>
        </table:table-row>
        <table:table-row table:style-name="TableRow0121">
          <table:covered-table-cell>
            <text:p text:style-name="P102"><text:span text:style-name="T160"><text:s/></text:span></text:p>
          </table:covered-table-cell>
          <table:table-cell table:style-name="TableCell012101">
            <text:p text:style-name="P103"><text:span text:style-name="T161">2</text:span><text:span text:style-name="T162"/></text:p>
          </table:table-cell>
          <table:table-cell table:style-name="TableCell012102">
            <text:p text:style-name="P103"><text:span text:style-name="T163"> </text:span><text:span text:style-name="T164"/></text:p>
          </table:table-cell>
        </table:table-row>
        <table:table-row table:style-name="TableRow0122">
          <table:covered-table-cell>
            <text:p text:style-name="P106"><text:span text:style-name="T164"><text:s/></text:span></text:p>
          </table:covered-table-cell>
          <table:table-cell table:style-name="TableCell012201">
            <text:p text:style-name="P107"><text:span text:style-name="T165">3</text:span><text:span text:style-name="T166"/></text:p>
          </table:table-cell>
          <table:table-cell table:style-name="TableCell012202">
            <text:p text:style-name="P107"><text:span text:style-name="T167"> </text:span><text:span text:style-name="T168"/></text:p>
          </table:table-cell>
        </table:table-row>
        <table:table-row table:style-name="TableRow0123">
          <table:covered-table-cell>
            <text:p text:style-name="P109"><text:span text:style-name="T168"><text:s/></text:span></text:p>
          </table:covered-table-cell>
          <table:table-cell table:style-name="TableCell012301">
            <text:p text:style-name="P110"><text:span text:style-name="T169">4</text:span><text:span text:style-name="T170"/></text:p>
          </table:table-cell>
          <table:table-cell table:style-name="TableCell012302">
            <text:p text:style-name="P110"><text:span text:style-name="T171">IND-P</text:span><text:span text:style-name="T172"/></text:p>
          </table:table-cell>
        </table:table-row>
        <table:table-row table:style-name="TableRow0124">
          <table:covered-table-cell>
            <text:p text:style-name="P113"><text:span text:style-name="T172"><text:s/></text:span></text:p>
          </table:covered-table-cell>
          <table:table-cell table:style-name="TableCell012401">
            <text:p text:style-name="P114"><text:span text:style-name="T173">5</text:span><text:span text:style-name="T174"/></text:p>
          </table:table-cell>
          <table:table-cell table:style-name="TableCell012402">
            <text:p text:style-name="P114"><text:span text:style-name="T175">PED-P</text:span><text:span text:style-name="T176"/></text:p>
          </table:table-cell>
        </table:table-row>
        <table:table-row table:style-name="TableRow0125">
          <table:covered-table-cell>
            <text:p text:style-name="P117"><text:span text:style-name="T176"><text:s/></text:span></text:p>
          </table:covered-table-cell>
          <table:table-cell table:style-name="TableCell012501">
            <text:p text:style-name="P118"><text:span text:style-name="T177">6</text:span><text:span text:style-name="T178"/></text:p>
          </table:table-cell>
          <table:table-cell table:style-name="TableCell012502">
            <text:p text:style-name="P118"><text:span text:style-name="T179">PED-P</text:span><text:span text:style-name="T180"/></text:p>
          </table:table-cell>
        </table:table-row>
        <table:table-row table:style-name="TableRow0126">
          <table:covered-table-cell>
            <text:p text:style-name="P121"><text:span text:style-name="T180"><text:s/></text:span></text:p>
          </table:covered-table-cell>
          <table:table-cell table:style-name="TableCell012601">
            <text:p text:style-name="P122"><text:span text:style-name="T181">7</text:span><text:span text:style-name="T182"/></text:p>
          </table:table-cell>
          <table:table-cell table:style-name="TableCell012602">
            <text:p text:style-name="P122"><text:span text:style-name="T183">PED</text:span><text:span text:style-name="T184"/></text:p>
          </table:table-cell>
        </table:table-row>
        <table:table-row table:style-name="TableRow0127">
          <table:covered-table-cell>
            <text:p text:style-name="P125"><text:span text:style-name="T184"><text:s/></text:span></text:p>
          </table:covered-table-cell>
          <table:table-cell table:style-name="TableCell012701">
            <text:p text:style-name="P126"><text:span text:style-name="T185">8</text:span><text:span text:style-name="T186"/></text:p>
          </table:table-cell>
          <table:table-cell table:style-name="TableCell012702">
            <text:p text:style-name="P126"><text:span text:style-name="T187">PED</text:span><text:span text:style-name="T188"/></text:p>
          </table:table-cell>
        </table:table-row>
        <table:table-row table:style-name="TableRow0128">
          <table:covered-table-cell>
            <text:p text:style-name="P129"><text:span text:style-name="T188"><text:s/></text:span></text:p>
          </table:covered-table-cell>
          <table:table-cell table:style-name="TableCell012801">
            <text:p text:style-name="P130"><text:span text:style-name="T189">9</text:span><text:span text:style-name="T190"/></text:p>
          </table:table-cell>
          <table:table-cell table:style-name="TableCell012802">
            <text:p text:style-name="P130"><text:span text:style-name="T191">PED</text:span><text:span text:style-name="T192"/></text:p>
          </table:table-cell>
        </table:table-row>
        <table:table-row table:style-name="TableRow0129">
          <table:table-cell table:style-name="TableCell012900" table:number-rows-spanned="10">
            <text:p text:style-name="P133"><text:span text:style-name="T193">CZWARTEK</text:span><text:span text:style-name="T194"/></text:p>
          </table:table-cell>
          <table:table-cell table:style-name="TableCell012901">
            <text:p text:style-name="P133"><text:span text:style-name="T195"> </text:span><text:span text:style-name="T196"/></text:p>
          </table:table-cell>
          <table:table-cell table:style-name="TableCell012902">
            <text:p text:style-name="P133"><text:span text:style-name="T197">PED</text:span><text:span text:style-name="T198"/></text:p>
          </table:table-cell>
        </table:table-row>
        <table:table-row table:style-name="TableRow0130">
          <table:covered-table-cell>
            <text:p text:style-name="P136"><text:span text:style-name="T198"><text:s/></text:span></text:p>
          </table:covered-table-cell>
          <table:table-cell table:style-name="TableCell013001">
            <text:p text:style-name="P137"><text:span text:style-name="T199">1</text:span><text:span text:style-name="T200"/></text:p>
          </table:table-cell>
          <table:table-cell table:style-name="TableCell013002">
            <text:p text:style-name="P137"><text:span text:style-name="T201">PED-T</text:span><text:span text:style-name="T202"/></text:p>
          </table:table-cell>
        </table:table-row>
        <table:table-row table:style-name="TableRow0131">
          <table:covered-table-cell>
            <text:p text:style-name="P140"><text:span text:style-name="T202"><text:s/></text:span></text:p>
          </table:covered-table-cell>
          <table:table-cell table:style-name="TableCell013101">
            <text:p text:style-name="P141"><text:span text:style-name="T203">2</text:span><text:span text:style-name="T204"/></text:p>
          </table:table-cell>
          <table:table-cell table:style-name="TableCell013102">
            <text:p text:style-name="P141"><text:span text:style-name="T205"> </text:span><text:span text:style-name="T206"/></text:p>
          </table:table-cell>
        </table:table-row>
        <table:table-row table:style-name="TableRow0132">
          <table:covered-table-cell>
            <text:p text:style-name="P144"><text:span text:style-name="T206"><text:s/></text:span></text:p>
          </table:covered-table-cell>
          <table:table-cell table:style-name="TableCell013201">
            <text:p text:style-name="P145"><text:span text:style-name="T207">3</text:span><text:span text:style-name="T208"/></text:p>
          </table:table-cell>
          <table:table-cell table:style-name="TableCell013202">
            <text:p text:style-name="P145"><text:span text:style-name="T209"> </text:span><text:span text:style-name="T210"/></text:p>
          </table:table-cell>
        </table:table-row>
        <table:table-row table:style-name="TableRow0133">
          <table:covered-table-cell>
            <text:p text:style-name="P148"><text:span text:style-name="T210"><text:s/></text:span></text:p>
          </table:covered-table-cell>
          <table:table-cell table:style-name="TableCell013301">
            <text:p text:style-name="P149"><text:span text:style-name="T211">4</text:span><text:span text:style-name="T212"/></text:p>
          </table:table-cell>
          <table:table-cell table:style-name="TableCell013302">
            <text:p text:style-name="P149"><text:span text:style-name="T213"> </text:span><text:span text:style-name="T214"/></text:p>
          </table:table-cell>
        </table:table-row>
        <table:table-row table:style-name="TableRow0134">
          <table:covered-table-cell>
            <text:p text:style-name="P152"><text:span text:style-name="T214"><text:s/></text:span></text:p>
          </table:covered-table-cell>
          <table:table-cell table:style-name="TableCell013401">
            <text:p text:style-name="P153"><text:span text:style-name="T215">5</text:span><text:span text:style-name="T216"/></text:p>
          </table:table-cell>
          <table:table-cell table:style-name="TableCell013402">
            <text:p text:style-name="P153"><text:span text:style-name="T217"> </text:span><text:span text:style-name="T218"/></text:p>
          </table:table-cell>
        </table:table-row>
        <table:table-row table:style-name="TableRow0135">
          <table:covered-table-cell>
            <text:p text:style-name="P156"><text:span text:style-name="T218"><text:s/></text:span></text:p>
          </table:covered-table-cell>
          <table:table-cell table:style-name="TableCell013501">
            <text:p text:style-name="P157"><text:span text:style-name="T219">6</text:span><text:span text:style-name="T220"/></text:p>
          </table:table-cell>
          <table:table-cell table:style-name="TableCell013502">
            <text:p text:style-name="P157"><text:span text:style-name="T221"> </text:span><text:span text:style-name="T222"/></text:p>
          </table:table-cell>
        </table:table-row>
        <table:table-row table:style-name="TableRow0136">
          <table:covered-table-cell>
            <text:p text:style-name="P159"><text:span text:style-name="T222"><text:s/></text:span></text:p>
          </table:covered-table-cell>
          <table:table-cell table:style-name="TableCell013601">
            <text:p text:style-name="P160"><text:span text:style-name="T223">7</text:span><text:span text:style-name="T224"/></text:p>
          </table:table-cell>
          <table:table-cell table:style-name="TableCell013602">
            <text:p text:style-name="P160"><text:span text:style-name="T225"> </text:span><text:span text:style-name="T226"/></text:p>
          </table:table-cell>
        </table:table-row>
        <table:table-row table:style-name="TableRow0137">
          <table:covered-table-cell>
            <text:p text:style-name="P163"><text:span text:style-name="T226"><text:s/></text:span></text:p>
          </table:covered-table-cell>
          <table:table-cell table:style-name="TableCell013701">
            <text:p text:style-name="P164"><text:span text:style-name="T227">8</text:span><text:span text:style-name="T228"/></text:p>
          </table:table-cell>
          <table:table-cell table:style-name="TableCell013702">
            <text:p text:style-name="P164"><text:span text:style-name="T229"> </text:span><text:span text:style-name="T230"/></text:p>
          </table:table-cell>
        </table:table-row>
        <table:table-row table:style-name="TableRow0138">
          <table:covered-table-cell>
            <text:p text:style-name="P167"><text:span text:style-name="T230"><text:s/></text:span></text:p>
          </table:covered-table-cell>
          <table:table-cell table:style-name="TableCell013801">
            <text:p text:style-name="P168"><text:span text:style-name="T231">9</text:span><text:span text:style-name="T232"/></text:p>
          </table:table-cell>
          <table:table-cell table:style-name="TableCell013802">
            <text:p text:style-name="P168"><text:span text:style-name="T233"> </text:span><text:span text:style-name="T234"/></text:p>
          </table:table-cell>
        </table:table-row>
        <table:table-row table:style-name="TableRow0139">
          <table:table-cell table:style-name="TableCell013900" table:number-rows-spanned="10">
            <text:p text:style-name="P171"><text:span text:style-name="T235">PI</text:span><text:span text:style-name="T236">ĄTEK</text:span><text:span text:style-name="T237"/></text:p>
          </table:table-cell>
          <table:table-cell table:style-name="TableCell013901">
            <text:p text:style-name="P171"><text:span text:style-name="T238"> </text:span><text:span text:style-name="T239"/></text:p>
          </table:table-cell>
          <table:table-cell table:style-name="TableCell013902">
            <text:p text:style-name="P171"><text:span text:style-name="T240"> </text:span><text:span text:style-name="T241"/></text:p>
          </table:table-cell>
        </table:table-row>
        <table:table-row table:style-name="TableRow0140">
          <table:covered-table-cell>
            <text:p text:style-name="P174"><text:span text:style-name="T241"><text:s/></text:span></text:p>
          </table:covered-table-cell>
          <table:table-cell table:style-name="TableCell014001">
            <text:p text:style-name="P175"><text:span text:style-name="T242">1</text:span><text:span text:style-name="T243"/></text:p>
          </table:table-cell>
          <table:table-cell table:style-name="TableCell014002">
            <text:p text:style-name="P175"><text:span text:style-name="T244"> </text:span><text:span text:style-name="T245"/></text:p>
          </table:table-cell>
        </table:table-row>
        <table:table-row table:style-name="TableRow0141">
          <table:covered-table-cell>
            <text:p text:style-name="P178"><text:span text:style-name="T245"><text:s/></text:span></text:p>
          </table:covered-table-cell>
          <table:table-cell table:style-name="TableCell014101">
            <text:p text:style-name="P179"><text:span text:style-name="T246">2</text:span><text:span text:style-name="T247"/></text:p>
          </table:table-cell>
          <table:table-cell table:style-name="TableCell014102">
            <text:p text:style-name="P179"><text:span text:style-name="T248"> </text:span><text:span text:style-name="T249"/></text:p>
          </table:table-cell>
        </table:table-row>
        <table:table-row table:style-name="TableRow0142">
          <table:covered-table-cell>
            <text:p text:style-name="P182"><text:span text:style-name="T249"><text:s/></text:span></text:p>
          </table:covered-table-cell>
          <table:table-cell table:style-name="TableCell014201">
            <text:p text:style-name="P183"><text:span text:style-name="T250">3</text:span><text:span text:style-name="T251"/></text:p>
          </table:table-cell>
          <table:table-cell table:style-name="TableCell014202">
            <text:p text:style-name="P183"><text:span text:style-name="T252">PED</text:span><text:span text:style-name="T253"/></text:p>
          </table:table-cell>
        </table:table-row>
        <table:table-row table:style-name="TableRow0143">
          <table:covered-table-cell>
            <text:p text:style-name="P186"><text:span text:style-name="T253"><text:s/></text:span></text:p>
          </table:covered-table-cell>
          <table:table-cell table:style-name="TableCell014301">
            <text:p text:style-name="P187"><text:span text:style-name="T254">4</text:span><text:span text:style-name="T255"/></text:p>
          </table:table-cell>
          <table:table-cell table:style-name="TableCell014302">
            <text:p text:style-name="P187"><text:span text:style-name="T256">PED</text:span><text:span text:style-name="T257"/></text:p>
          </table:table-cell>
        </table:table-row>
        <table:table-row table:style-name="TableRow0144">
          <table:covered-table-cell>
            <text:p text:style-name="P190"><text:span text:style-name="T257"><text:s/></text:span></text:p>
          </table:covered-table-cell>
          <table:table-cell table:style-name="TableCell014401">
            <text:p text:style-name="P191"><text:span text:style-name="T258">5</text:span><text:span text:style-name="T259"/></text:p>
          </table:table-cell>
          <table:table-cell table:style-name="TableCell014402">
            <text:p text:style-name="P191"><text:span text:style-name="T260"> </text:span><text:span text:style-name="T261"/></text:p>
          </table:table-cell>
        </table:table-row>
        <table:table-row table:style-name="TableRow0145">
          <table:covered-table-cell>
            <text:p text:style-name="P194"><text:span text:style-name="T261"><text:s/></text:span></text:p>
          </table:covered-table-cell>
          <table:table-cell table:style-name="TableCell014501">
            <text:p text:style-name="P195"><text:span text:style-name="T262">6</text:span><text:span text:style-name="T263"/></text:p>
          </table:table-cell>
          <table:table-cell table:style-name="TableCell014502">
            <text:p text:style-name="P195"><text:span text:style-name="T264"> </text:span><text:span text:style-name="T265"/></text:p>
          </table:table-cell>
        </table:table-row>
        <table:table-row table:style-name="TableRow0146">
          <table:covered-table-cell>
            <text:p text:style-name="P198"><text:span text:style-name="T265"><text:s/></text:span></text:p>
          </table:covered-table-cell>
          <table:table-cell table:style-name="TableCell014601">
            <text:p text:style-name="P199"><text:span text:style-name="T266">7</text:span><text:span text:style-name="T267"/></text:p>
          </table:table-cell>
          <table:table-cell table:style-name="TableCell014602">
            <text:p text:style-name="P199"><text:span text:style-name="T268"> </text:span><text:span text:style-name="T269"/></text:p>
          </table:table-cell>
        </table:table-row>
        <table:table-row table:style-name="TableRow0147">
          <table:covered-table-cell>
            <text:p text:style-name="P202"><text:span text:style-name="T269"><text:s/></text:span></text:p>
          </table:covered-table-cell>
          <table:table-cell table:style-name="TableCell014701">
            <text:p text:style-name="P203"><text:span text:style-name="T270">8</text:span><text:span text:style-name="T271"/></text:p>
          </table:table-cell>
          <table:table-cell table:style-name="TableCell014702">
            <text:p text:style-name="P203"><text:span text:style-name="T272"> </text:span><text:span text:style-name="T273"/></text:p>
          </table:table-cell>
        </table:table-row>
        <table:table-row table:style-name="TableRow0148">
          <table:covered-table-cell>
            <text:p text:style-name="P206"><text:span text:style-name="T273"><text:s/></text:span></text:p>
          </table:covered-table-cell>
          <table:table-cell table:style-name="TableCell014801">
            <text:p text:style-name="P207"><text:span text:style-name="T274">9</text:span><text:span text:style-name="T275"/></text:p>
          </table:table-cell>
          <table:table-cell table:style-name="TableCell014802">
            <text:p text:style-name="P207"><text:span text:style-name="T276"> </text:span><text:span text:style-name="T277"/></text:p>
          </table:table-cell>
        </table:table-row>
      </table:table>
      <text:p text:style-name="P209"><text:span text:style-name="T278"/></text:p>
      <text:p text:style-name="P210"><text:span text:style-name="T279">§9</text:span></text:p>
      <text:p text:style-name="P211"><text:span text:style-name="T280">Wprowadza si</text:span><text:span text:style-name="T281">ę harmonogram pracy psychologa szkolnego<text:s text:c="2"/>od 17.05.2021 roku :</text:span></text:p>
      <text:p text:style-name="P211"><text:span text:style-name="T282">poniedzia</text:span><text:span text:style-name="T283">łek 10:30-13:00 stacjonarnie, </text:span></text:p>
      <text:p text:style-name="P211"><text:span text:style-name="T284">Wtorek 9:00-12:30 stacjonarnie,</text:span></text:p>
      <text:p text:style-name="P211"><text:span text:style-name="T285">Środa 9:30 -12:30 stacjonarnie. </text:span></text:p>
      <text:p text:style-name="P212"><text:span text:style-name="T286">§10</text:span></text:p>
      <text:p text:style-name="P213"><text:span text:style-name="T287">Wprowadza si</text:span><text:span text:style-name="T288">ę harmonogram pracy biblioteki szkolnej od 17.05.2021 roku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15"><text:span text:style-name="T290"> </text:span><text:span text:style-name="T291"/></text:p>
          </table:table-cell>
          <table:table-cell table:style-name="TableCell020001">
            <text:p text:style-name="P215"><text:span text:style-name="T292">Godzina lekcyjna<text:s/></text:span><text:span text:style-name="T293"/></text:p>
          </table:table-cell>
          <table:table-cell table:style-name="TableCell020002">
            <text:p text:style-name="P215"><text:span text:style-name="T294">Bibliotekarz<text:s/></text:span><text:span text:style-name="T295"/></text:p>
          </table:table-cell>
        </table:table-row>
        <table:table-row table:style-name="TableRow0201">
          <table:table-cell table:style-name="TableCell020100" table:number-rows-spanned="10">
            <text:p text:style-name="P218"><text:span text:style-name="T296">PONIEDZIA</text:span><text:span text:style-name="T297">ŁEK</text:span><text:span text:style-name="T298"/></text:p>
          </table:table-cell>
          <table:table-cell table:style-name="TableCell020101">
            <text:p text:style-name="P218"><text:span text:style-name="T299"> </text:span><text:span text:style-name="T300"/></text:p>
          </table:table-cell>
          <table:table-cell table:style-name="TableCell020102">
            <text:p text:style-name="P218"><text:span text:style-name="T301">B</text:span><text:span text:style-name="T302"/></text:p>
          </table:table-cell>
        </table:table-row>
        <table:table-row table:style-name="TableRow0202">
          <table:covered-table-cell>
            <text:p text:style-name="P221"><text:span text:style-name="T302"><text:s/></text:span></text:p>
          </table:covered-table-cell>
          <table:table-cell table:style-name="TableCell020201">
            <text:p text:style-name="P222"><text:span text:style-name="T303">1</text:span><text:span text:style-name="T304"/></text:p>
          </table:table-cell>
          <table:table-cell table:style-name="TableCell020202">
            <text:p text:style-name="P222"><text:span text:style-name="T304"/></text:p>
          </table:table-cell>
        </table:table-row>
        <table:table-row table:style-name="TableRow0203">
          <table:covered-table-cell>
            <text:p text:style-name="P225"><text:span text:style-name="T304"><text:s/></text:span></text:p>
          </table:covered-table-cell>
          <table:table-cell table:style-name="TableCell020301">
            <text:p text:style-name="P226"><text:span text:style-name="T305">2</text:span><text:span text:style-name="T306"/></text:p>
          </table:table-cell>
          <table:table-cell table:style-name="TableCell020302">
            <text:p text:style-name="P226"><text:span text:style-name="T306"/></text:p>
          </table:table-cell>
        </table:table-row>
        <table:table-row table:style-name="TableRow0204">
          <table:covered-table-cell>
            <text:p text:style-name="P229"><text:span text:style-name="T306"><text:s/></text:span></text:p>
          </table:covered-table-cell>
          <table:table-cell table:style-name="TableCell020401">
            <text:p text:style-name="P230"><text:span text:style-name="T307">3</text:span><text:span text:style-name="T308"/></text:p>
          </table:table-cell>
          <table:table-cell table:style-name="TableCell020402">
            <text:p text:style-name="P230"><text:span text:style-name="T309">B</text:span><text:span text:style-name="T310"/></text:p>
          </table:table-cell>
        </table:table-row>
        <table:table-row table:style-name="TableRow0205">
          <table:covered-table-cell>
            <text:p text:style-name="P233"><text:span text:style-name="T310"><text:s/></text:span></text:p>
          </table:covered-table-cell>
          <table:table-cell table:style-name="TableCell020501">
            <text:p text:style-name="P234"><text:span text:style-name="T311">4</text:span><text:span text:style-name="T312"/></text:p>
          </table:table-cell>
          <table:table-cell table:style-name="TableCell020502">
            <text:p text:style-name="P234"><text:span text:style-name="T313"> </text:span><text:span text:style-name="T314"/></text:p>
          </table:table-cell>
        </table:table-row>
        <table:table-row table:style-name="TableRow0206">
          <table:covered-table-cell>
            <text:p text:style-name="P236"><text:span text:style-name="T314"><text:s/></text:span></text:p>
          </table:covered-table-cell>
          <table:table-cell table:style-name="TableCell020601">
            <text:p text:style-name="P237"><text:span text:style-name="T315">5</text:span><text:span text:style-name="T316"/></text:p>
          </table:table-cell>
          <table:table-cell table:style-name="TableCell020602">
            <text:p text:style-name="P237"><text:span text:style-name="T317"> </text:span><text:span text:style-name="T318"/></text:p>
          </table:table-cell>
        </table:table-row>
        <table:table-row table:style-name="TableRow0207">
          <table:covered-table-cell>
            <text:p text:style-name="P240"><text:span text:style-name="T318"><text:s/></text:span></text:p>
          </table:covered-table-cell>
          <table:table-cell table:style-name="TableCell020701">
            <text:p text:style-name="P241"><text:span text:style-name="T319">6</text:span><text:span text:style-name="T320"/></text:p>
          </table:table-cell>
          <table:table-cell table:style-name="TableCell020702">
            <text:p text:style-name="P241"><text:span text:style-name="T321"> </text:span><text:span text:style-name="T322"/></text:p>
          </table:table-cell>
        </table:table-row>
        <table:table-row table:style-name="TableRow0208">
          <table:covered-table-cell>
            <text:p text:style-name="P244"><text:span text:style-name="T322"><text:s/></text:span></text:p>
          </table:covered-table-cell>
          <table:table-cell table:style-name="TableCell020801">
            <text:p text:style-name="P245"><text:span text:style-name="T323">7</text:span><text:span text:style-name="T324"/></text:p>
          </table:table-cell>
          <table:table-cell table:style-name="TableCell020802">
            <text:p text:style-name="P245"><text:span text:style-name="T325"> </text:span><text:span text:style-name="T326"/></text:p>
          </table:table-cell>
        </table:table-row>
        <table:table-row table:style-name="TableRow0209">
          <table:covered-table-cell>
            <text:p text:style-name="P248"><text:span text:style-name="T326"><text:s/></text:span></text:p>
          </table:covered-table-cell>
          <table:table-cell table:style-name="TableCell020901">
            <text:p text:style-name="P249"><text:span text:style-name="T327">8</text:span><text:span text:style-name="T328"/></text:p>
          </table:table-cell>
          <table:table-cell table:style-name="TableCell020902">
            <text:p text:style-name="P249"><text:span text:style-name="T329"> </text:span><text:span text:style-name="T330"/></text:p>
          </table:table-cell>
        </table:table-row>
        <table:table-row table:style-name="TableRow0210">
          <table:covered-table-cell>
            <text:p text:style-name="P252"><text:span text:style-name="T330"><text:s/></text:span></text:p>
          </table:covered-table-cell>
          <table:table-cell table:style-name="TableCell021001">
            <text:p text:style-name="P253"><text:span text:style-name="T331">9</text:span><text:span text:style-name="T332"/></text:p>
          </table:table-cell>
          <table:table-cell table:style-name="TableCell021002">
            <text:p text:style-name="P253"><text:span text:style-name="T333"> </text:span><text:span text:style-name="T334"/></text:p>
          </table:table-cell>
        </table:table-row>
        <table:table-row table:style-name="TableRow0211">
          <table:table-cell table:style-name="TableCell021100" table:number-rows-spanned="10">
            <text:p text:style-name="P256"><text:span text:style-name="T335">WTOREK</text:span><text:span text:style-name="T336"/></text:p>
          </table:table-cell>
          <table:table-cell table:style-name="TableCell021101">
            <text:p text:style-name="P256"><text:span text:style-name="T337"> </text:span><text:span text:style-name="T338"/></text:p>
          </table:table-cell>
          <table:table-cell table:style-name="TableCell021102">
            <text:p text:style-name="P256"><text:span text:style-name="T339">B</text:span><text:span text:style-name="T340"/></text:p>
          </table:table-cell>
        </table:table-row>
        <table:table-row table:style-name="TableRow0212">
          <table:covered-table-cell>
            <text:p text:style-name="P259"><text:span text:style-name="T340"><text:s/></text:span></text:p>
          </table:covered-table-cell>
          <table:table-cell table:style-name="TableCell021201">
            <text:p text:style-name="P260"><text:span text:style-name="T341">1</text:span><text:span text:style-name="T342"/></text:p>
          </table:table-cell>
          <table:table-cell table:style-name="TableCell021202">
            <text:p text:style-name="P260"><text:span text:style-name="T342"/></text:p>
          </table:table-cell>
        </table:table-row>
        <table:table-row table:style-name="TableRow0213">
          <table:covered-table-cell>
            <text:p text:style-name="P263"><text:span text:style-name="T342"><text:s/></text:span></text:p>
          </table:covered-table-cell>
          <table:table-cell table:style-name="TableCell021301">
            <text:p text:style-name="P264"><text:span text:style-name="T343">2</text:span><text:span text:style-name="T344"/></text:p>
          </table:table-cell>
          <table:table-cell table:style-name="TableCell021302">
            <text:p text:style-name="P264"><text:span text:style-name="T344"/></text:p>
          </table:table-cell>
        </table:table-row>
        <table:table-row table:style-name="TableRow0214">
          <table:covered-table-cell>
            <text:p text:style-name="P267"><text:span text:style-name="T344"><text:s/></text:span></text:p>
          </table:covered-table-cell>
          <table:table-cell table:style-name="TableCell021401">
            <text:p text:style-name="P268"><text:span text:style-name="T345">3</text:span><text:span text:style-name="T346"/></text:p>
          </table:table-cell>
          <table:table-cell table:style-name="TableCell021402">
            <text:p text:style-name="P268"><text:span text:style-name="T346"/></text:p>
          </table:table-cell>
        </table:table-row>
        <table:table-row table:style-name="TableRow0215">
          <table:covered-table-cell>
            <text:p text:style-name="P271"><text:span text:style-name="T346"><text:s/></text:span></text:p>
          </table:covered-table-cell>
          <table:table-cell table:style-name="TableCell021501">
            <text:p text:style-name="P272"><text:span text:style-name="T347">4</text:span><text:span text:style-name="T348"/></text:p>
          </table:table-cell>
          <table:table-cell table:style-name="TableCell021502">
            <text:p text:style-name="P272"><text:span text:style-name="T348"/></text:p>
          </table:table-cell>
        </table:table-row>
        <table:table-row table:style-name="TableRow0216">
          <table:covered-table-cell>
            <text:p text:style-name="P275"><text:span text:style-name="T348"><text:s/></text:span></text:p>
          </table:covered-table-cell>
          <table:table-cell table:style-name="TableCell021601">
            <text:p text:style-name="P276"><text:span text:style-name="T349">5</text:span><text:span text:style-name="T350"/></text:p>
          </table:table-cell>
          <table:table-cell table:style-name="TableCell021602">
            <text:p text:style-name="P276"><text:span text:style-name="T350"/></text:p>
          </table:table-cell>
        </table:table-row>
        <table:table-row table:style-name="TableRow0217">
          <table:covered-table-cell>
            <text:p text:style-name="P279"><text:span text:style-name="T350"><text:s/></text:span></text:p>
          </table:covered-table-cell>
          <table:table-cell table:style-name="TableCell021701">
            <text:p text:style-name="P280"><text:span text:style-name="T351">6</text:span><text:span text:style-name="T352"/></text:p>
          </table:table-cell>
          <table:table-cell table:style-name="TableCell021702">
            <text:p text:style-name="P280"><text:span text:style-name="T353">B</text:span><text:span text:style-name="T354"/></text:p>
          </table:table-cell>
        </table:table-row>
        <table:table-row table:style-name="TableRow0218">
          <table:covered-table-cell>
            <text:p text:style-name="P283"><text:span text:style-name="T354"><text:s/></text:span></text:p>
          </table:covered-table-cell>
          <table:table-cell table:style-name="TableCell021801">
            <text:p text:style-name="P284"><text:span text:style-name="T355">7</text:span><text:span text:style-name="T356"/></text:p>
          </table:table-cell>
          <table:table-cell table:style-name="TableCell021802">
            <text:p text:style-name="P284"><text:span text:style-name="T357">B</text:span><text:span text:style-name="T358"/></text:p>
          </table:table-cell>
        </table:table-row>
        <table:table-row table:style-name="TableRow0219">
          <table:covered-table-cell>
            <text:p text:style-name="P287"><text:span text:style-name="T358"><text:s/></text:span></text:p>
          </table:covered-table-cell>
          <table:table-cell table:style-name="TableCell021901">
            <text:p text:style-name="P288"><text:span text:style-name="T359">8</text:span><text:span text:style-name="T360"/></text:p>
          </table:table-cell>
          <table:table-cell table:style-name="TableCell021902">
            <text:p text:style-name="P288"><text:span text:style-name="T361">B</text:span><text:span text:style-name="T362"/></text:p>
          </table:table-cell>
        </table:table-row>
        <table:table-row table:style-name="TableRow0220">
          <table:covered-table-cell>
            <text:p text:style-name="P291"><text:span text:style-name="T362"><text:s/></text:span></text:p>
          </table:covered-table-cell>
          <table:table-cell table:style-name="TableCell022001">
            <text:p text:style-name="P292"><text:span text:style-name="T363">9</text:span><text:span text:style-name="T364"/></text:p>
          </table:table-cell>
          <table:table-cell table:style-name="TableCell022002">
            <text:p text:style-name="P292"><text:span text:style-name="T365">B</text:span><text:span text:style-name="T366"/></text:p>
          </table:table-cell>
        </table:table-row>
        <table:table-row table:style-name="TableRow0221">
          <table:table-cell table:style-name="TableCell022100" table:number-rows-spanned="10">
            <text:p text:style-name="P295"><text:span text:style-name="T367">ŚRODA</text:span><text:span text:style-name="T368"/></text:p>
          </table:table-cell>
          <table:table-cell table:style-name="TableCell022101">
            <text:p text:style-name="P295"><text:span text:style-name="T369"> </text:span><text:span text:style-name="T370"/></text:p>
          </table:table-cell>
          <table:table-cell table:style-name="TableCell022102">
            <text:p text:style-name="P295"><text:span text:style-name="T371">B</text:span><text:span text:style-name="T372"/></text:p>
          </table:table-cell>
        </table:table-row>
        <table:table-row table:style-name="TableRow0222">
          <table:covered-table-cell>
            <text:p text:style-name="P298"><text:span text:style-name="T372"><text:s/></text:span></text:p>
          </table:covered-table-cell>
          <table:table-cell table:style-name="TableCell022201">
            <text:p text:style-name="P299"><text:span text:style-name="T373">1</text:span><text:span text:style-name="T374"/></text:p>
          </table:table-cell>
          <table:table-cell table:style-name="TableCell022202">
            <text:p text:style-name="P299"><text:span text:style-name="T374"/></text:p>
          </table:table-cell>
        </table:table-row>
        <table:table-row table:style-name="TableRow0223">
          <table:covered-table-cell>
            <text:p text:style-name="P302"><text:span text:style-name="T374"><text:s/></text:span></text:p>
          </table:covered-table-cell>
          <table:table-cell table:style-name="TableCell022301">
            <text:p text:style-name="P303"><text:span text:style-name="T375">2</text:span><text:span text:style-name="T376"/></text:p>
          </table:table-cell>
          <table:table-cell table:style-name="TableCell022302">
            <text:p text:style-name="P303"><text:span text:style-name="T376"/></text:p>
          </table:table-cell>
        </table:table-row>
        <table:table-row table:style-name="TableRow0224">
          <table:covered-table-cell>
            <text:p text:style-name="P306"><text:span text:style-name="T376"><text:s/></text:span></text:p>
          </table:covered-table-cell>
          <table:table-cell table:style-name="TableCell022401">
            <text:p text:style-name="P307"><text:span text:style-name="T377">3</text:span><text:span text:style-name="T378"/></text:p>
          </table:table-cell>
          <table:table-cell table:style-name="TableCell022402">
            <text:p text:style-name="P307"><text:span text:style-name="T378"/></text:p>
          </table:table-cell>
        </table:table-row>
        <table:table-row table:style-name="TableRow0225">
          <table:covered-table-cell>
            <text:p text:style-name="P310"><text:span text:style-name="T378"><text:s/></text:span></text:p>
          </table:covered-table-cell>
          <table:table-cell table:style-name="TableCell022501">
            <text:p text:style-name="P311"><text:span text:style-name="T379">4</text:span><text:span text:style-name="T380"/></text:p>
          </table:table-cell>
          <table:table-cell table:style-name="TableCell022502">
            <text:p text:style-name="P311"><text:span text:style-name="T380"/></text:p>
          </table:table-cell>
        </table:table-row>
        <table:table-row table:style-name="TableRow0226">
          <table:covered-table-cell>
            <text:p text:style-name="P314"><text:span text:style-name="T380"><text:s/></text:span></text:p>
          </table:covered-table-cell>
          <table:table-cell table:style-name="TableCell022601">
            <text:p text:style-name="P315"><text:span text:style-name="T381">5</text:span><text:span text:style-name="T382"/></text:p>
          </table:table-cell>
          <table:table-cell table:style-name="TableCell022602">
            <text:p text:style-name="P315"><text:span text:style-name="T382"/></text:p>
          </table:table-cell>
        </table:table-row>
        <table:table-row table:style-name="TableRow0227">
          <table:covered-table-cell>
            <text:p text:style-name="P318"><text:span text:style-name="T382"><text:s/></text:span></text:p>
          </table:covered-table-cell>
          <table:table-cell table:style-name="TableCell022701">
            <text:p text:style-name="P319"><text:span text:style-name="T383">6</text:span><text:span text:style-name="T384"/></text:p>
          </table:table-cell>
          <table:table-cell table:style-name="TableCell022702">
            <text:p text:style-name="P319"><text:span text:style-name="T385">B</text:span><text:span text:style-name="T386"/></text:p>
          </table:table-cell>
        </table:table-row>
        <table:table-row table:style-name="TableRow0228">
          <table:covered-table-cell>
            <text:p text:style-name="P322"><text:span text:style-name="T386"><text:s/></text:span></text:p>
          </table:covered-table-cell>
          <table:table-cell table:style-name="TableCell022801">
            <text:p text:style-name="P323"><text:span text:style-name="T387">7</text:span><text:span text:style-name="T388"/></text:p>
          </table:table-cell>
          <table:table-cell table:style-name="TableCell022802">
            <text:p text:style-name="P323"><text:span text:style-name="T389">B</text:span><text:span text:style-name="T390"/></text:p>
          </table:table-cell>
        </table:table-row>
        <table:table-row table:style-name="TableRow0229">
          <table:covered-table-cell>
            <text:p text:style-name="P326"><text:span text:style-name="T390"><text:s/></text:span></text:p>
          </table:covered-table-cell>
          <table:table-cell table:style-name="TableCell022901">
            <text:p text:style-name="P327"><text:span text:style-name="T391">8</text:span><text:span text:style-name="T392"/></text:p>
          </table:table-cell>
          <table:table-cell table:style-name="TableCell022902">
            <text:p text:style-name="P327"><text:span text:style-name="T393">B</text:span><text:span text:style-name="T394"/></text:p>
          </table:table-cell>
        </table:table-row>
        <table:table-row table:style-name="TableRow0230">
          <table:covered-table-cell>
            <text:p text:style-name="P330"><text:span text:style-name="T394"><text:s/></text:span></text:p>
          </table:covered-table-cell>
          <table:table-cell table:style-name="TableCell023001">
            <text:p text:style-name="P331"><text:span text:style-name="T395">9</text:span><text:span text:style-name="T396"/></text:p>
          </table:table-cell>
          <table:table-cell table:style-name="TableCell023002">
            <text:p text:style-name="P331"><text:span text:style-name="T397">B</text:span><text:span text:style-name="T398"/></text:p>
          </table:table-cell>
        </table:table-row>
        <table:table-row table:style-name="TableRow0231">
          <table:table-cell table:style-name="TableCell023100" table:number-rows-spanned="10">
            <text:p text:style-name="P334"><text:span text:style-name="T399">CZWARTEK</text:span><text:span text:style-name="T400"/></text:p>
          </table:table-cell>
          <table:table-cell table:style-name="TableCell023101">
            <text:p text:style-name="P334"><text:span text:style-name="T401"> </text:span><text:span text:style-name="T402"/></text:p>
          </table:table-cell>
          <table:table-cell table:style-name="TableCell023102">
            <text:p text:style-name="P334"><text:span text:style-name="T403">B</text:span><text:span text:style-name="T404"/></text:p>
          </table:table-cell>
        </table:table-row>
        <table:table-row table:style-name="TableRow0232">
          <table:covered-table-cell>
            <text:p text:style-name="P337"><text:span text:style-name="T404"><text:s/></text:span></text:p>
          </table:covered-table-cell>
          <table:table-cell table:style-name="TableCell023201">
            <text:p text:style-name="P338"><text:span text:style-name="T405">1</text:span><text:span text:style-name="T406"/></text:p>
          </table:table-cell>
          <table:table-cell table:style-name="TableCell023202">
            <text:p text:style-name="P338"><text:span text:style-name="T406"/></text:p>
          </table:table-cell>
        </table:table-row>
        <table:table-row table:style-name="TableRow0233">
          <table:covered-table-cell>
            <text:p text:style-name="P341"><text:span text:style-name="T406"><text:s/></text:span></text:p>
          </table:covered-table-cell>
          <table:table-cell table:style-name="TableCell023301">
            <text:p text:style-name="P342"><text:span text:style-name="T407">2</text:span><text:span text:style-name="T408"/></text:p>
          </table:table-cell>
          <table:table-cell table:style-name="TableCell023302">
            <text:p text:style-name="P342"><text:span text:style-name="T408"/></text:p>
          </table:table-cell>
        </table:table-row>
        <table:table-row table:style-name="TableRow0234">
          <table:covered-table-cell>
            <text:p text:style-name="P345"><text:span text:style-name="T408"><text:s/></text:span></text:p>
          </table:covered-table-cell>
          <table:table-cell table:style-name="TableCell023401">
            <text:p text:style-name="P346"><text:span text:style-name="T409">3</text:span><text:span text:style-name="T410"/></text:p>
          </table:table-cell>
          <table:table-cell table:style-name="TableCell023402">
            <text:p text:style-name="P346"><text:span text:style-name="T411">B</text:span><text:span text:style-name="T412"/></text:p>
          </table:table-cell>
        </table:table-row>
        <table:table-row table:style-name="TableRow0235">
          <table:covered-table-cell>
            <text:p text:style-name="P349"><text:span text:style-name="T412"><text:s/></text:span></text:p>
          </table:covered-table-cell>
          <table:table-cell table:style-name="TableCell023501">
            <text:p text:style-name="P350"><text:span text:style-name="T413">4</text:span><text:span text:style-name="T414"/></text:p>
          </table:table-cell>
          <table:table-cell table:style-name="TableCell023502">
            <text:p text:style-name="P350"><text:span text:style-name="T415"> </text:span><text:span text:style-name="T416"/></text:p>
          </table:table-cell>
        </table:table-row>
        <table:table-row table:style-name="TableRow0236">
          <table:covered-table-cell>
            <text:p text:style-name="P353"><text:span text:style-name="T416"><text:s/></text:span></text:p>
          </table:covered-table-cell>
          <table:table-cell table:style-name="TableCell023601">
            <text:p text:style-name="P354"><text:span text:style-name="T417">5</text:span><text:span text:style-name="T418"/></text:p>
          </table:table-cell>
          <table:table-cell table:style-name="TableCell023602">
            <text:p text:style-name="P354"><text:span text:style-name="T419"> </text:span><text:span text:style-name="T420"/></text:p>
          </table:table-cell>
        </table:table-row>
        <table:table-row table:style-name="TableRow0237">
          <table:covered-table-cell>
            <text:p text:style-name="P357"><text:span text:style-name="T420"><text:s/></text:span></text:p>
          </table:covered-table-cell>
          <table:table-cell table:style-name="TableCell023701">
            <text:p text:style-name="P358"><text:span text:style-name="T421">6</text:span><text:span text:style-name="T422"/></text:p>
          </table:table-cell>
          <table:table-cell table:style-name="TableCell023702">
            <text:p text:style-name="P358"><text:span text:style-name="T423"> </text:span><text:span text:style-name="T424"/></text:p>
          </table:table-cell>
        </table:table-row>
        <table:table-row table:style-name="TableRow0238">
          <table:covered-table-cell>
            <text:p text:style-name="P361"><text:span text:style-name="T424"><text:s/></text:span></text:p>
          </table:covered-table-cell>
          <table:table-cell table:style-name="TableCell023801">
            <text:p text:style-name="P362"><text:span text:style-name="T425">7</text:span><text:span text:style-name="T426"/></text:p>
          </table:table-cell>
          <table:table-cell table:style-name="TableCell023802">
            <text:p text:style-name="P362"><text:span text:style-name="T427"> </text:span><text:span text:style-name="T428"/></text:p>
          </table:table-cell>
        </table:table-row>
        <table:table-row table:style-name="TableRow0239">
          <table:covered-table-cell>
            <text:p text:style-name="P365"><text:span text:style-name="T428"><text:s/></text:span></text:p>
          </table:covered-table-cell>
          <table:table-cell table:style-name="TableCell023901">
            <text:p text:style-name="P366"><text:span text:style-name="T429">8</text:span><text:span text:style-name="T430"/></text:p>
          </table:table-cell>
          <table:table-cell table:style-name="TableCell023902">
            <text:p text:style-name="P366"><text:span text:style-name="T431"> </text:span><text:span text:style-name="T432"/></text:p>
          </table:table-cell>
        </table:table-row>
        <table:table-row table:style-name="TableRow0240">
          <table:covered-table-cell>
            <text:p text:style-name="P369"><text:span text:style-name="T432"><text:s/></text:span></text:p>
          </table:covered-table-cell>
          <table:table-cell table:style-name="TableCell024001">
            <text:p text:style-name="P370"><text:span text:style-name="T433">9</text:span><text:span text:style-name="T434"/></text:p>
          </table:table-cell>
          <table:table-cell table:style-name="TableCell024002">
            <text:p text:style-name="P370"><text:span text:style-name="T435"> </text:span><text:span text:style-name="T436"/></text:p>
          </table:table-cell>
        </table:table-row>
        <table:table-row table:style-name="TableRow0241">
          <table:table-cell table:style-name="TableCell024100" table:number-rows-spanned="10">
            <text:p text:style-name="P373"><text:span text:style-name="T437">PI</text:span><text:span text:style-name="T438">ĄTEK</text:span><text:span text:style-name="T439"/></text:p>
          </table:table-cell>
          <table:table-cell table:style-name="TableCell024101">
            <text:p text:style-name="P373"><text:span text:style-name="T440"> </text:span><text:span text:style-name="T441"/></text:p>
          </table:table-cell>
          <table:table-cell table:style-name="TableCell024102">
            <text:p text:style-name="P373"><text:span text:style-name="T442">B</text:span><text:span text:style-name="T443"/></text:p>
          </table:table-cell>
        </table:table-row>
        <table:table-row table:style-name="TableRow0242">
          <table:covered-table-cell>
            <text:p text:style-name="P376"><text:span text:style-name="T443"><text:s/></text:span></text:p>
          </table:covered-table-cell>
          <table:table-cell table:style-name="TableCell024201">
            <text:p text:style-name="P377"><text:span text:style-name="T444">1</text:span><text:span text:style-name="T445"/></text:p>
          </table:table-cell>
          <table:table-cell table:style-name="TableCell024202">
            <text:p text:style-name="P377"><text:span text:style-name="T446">3</text:span><text:span text:style-name="T447"/></text:p>
          </table:table-cell>
        </table:table-row>
        <table:table-row table:style-name="TableRow0243">
          <table:covered-table-cell>
            <text:p text:style-name="P380"><text:span text:style-name="T447"><text:s/></text:span></text:p>
          </table:covered-table-cell>
          <table:table-cell table:style-name="TableCell024301">
            <text:p text:style-name="P381"><text:span text:style-name="T448">2</text:span><text:span text:style-name="T449"/></text:p>
          </table:table-cell>
          <table:table-cell table:style-name="TableCell024302">
            <text:p text:style-name="P381"><text:span text:style-name="T450">3</text:span><text:span text:style-name="T451"/></text:p>
          </table:table-cell>
        </table:table-row>
        <table:table-row table:style-name="TableRow0244">
          <table:covered-table-cell>
            <text:p text:style-name="P384"><text:span text:style-name="T451"><text:s/></text:span></text:p>
          </table:covered-table-cell>
          <table:table-cell table:style-name="TableCell024401">
            <text:p text:style-name="P385"><text:span text:style-name="T452">3</text:span><text:span text:style-name="T453"/></text:p>
          </table:table-cell>
          <table:table-cell table:style-name="TableCell024402">
            <text:p text:style-name="P385"><text:span text:style-name="T454">3</text:span><text:span text:style-name="T455"/></text:p>
          </table:table-cell>
        </table:table-row>
        <table:table-row table:style-name="TableRow0245">
          <table:covered-table-cell>
            <text:p text:style-name="P388"><text:span text:style-name="T455"><text:s/></text:span></text:p>
          </table:covered-table-cell>
          <table:table-cell table:style-name="TableCell024501">
            <text:p text:style-name="P389"><text:span text:style-name="T456">4</text:span><text:span text:style-name="T457"/></text:p>
          </table:table-cell>
          <table:table-cell table:style-name="TableCell024502">
            <text:p text:style-name="P389"><text:span text:style-name="T458">3</text:span><text:span text:style-name="T459"/></text:p>
          </table:table-cell>
        </table:table-row>
        <table:table-row table:style-name="TableRow0246">
          <table:covered-table-cell>
            <text:p text:style-name="P392"><text:span text:style-name="T459"><text:s/></text:span></text:p>
          </table:covered-table-cell>
          <table:table-cell table:style-name="TableCell024601">
            <text:p text:style-name="P393"><text:span text:style-name="T460">5</text:span><text:span text:style-name="T461"/></text:p>
          </table:table-cell>
          <table:table-cell table:style-name="TableCell024602">
            <text:p text:style-name="P393"><text:span text:style-name="T462"> </text:span><text:span text:style-name="T463"/></text:p>
          </table:table-cell>
        </table:table-row>
        <table:table-row table:style-name="TableRow0247">
          <table:covered-table-cell>
            <text:p text:style-name="P396"><text:span text:style-name="T463"><text:s/></text:span></text:p>
          </table:covered-table-cell>
          <table:table-cell table:style-name="TableCell024701">
            <text:p text:style-name="P397"><text:span text:style-name="T464">6</text:span><text:span text:style-name="T465"/></text:p>
          </table:table-cell>
          <table:table-cell table:style-name="TableCell024702">
            <text:p text:style-name="P397"><text:span text:style-name="T466"> </text:span><text:span text:style-name="T467"/></text:p>
          </table:table-cell>
        </table:table-row>
        <table:table-row table:style-name="TableRow0248">
          <table:covered-table-cell>
            <text:p text:style-name="P400"><text:span text:style-name="T467"><text:s/></text:span></text:p>
          </table:covered-table-cell>
          <table:table-cell table:style-name="TableCell024801">
            <text:p text:style-name="P401"><text:span text:style-name="T468">7</text:span><text:span text:style-name="T469"/></text:p>
          </table:table-cell>
          <table:table-cell table:style-name="TableCell024802">
            <text:p text:style-name="P401"><text:span text:style-name="T470"> </text:span><text:span text:style-name="T471"/></text:p>
          </table:table-cell>
        </table:table-row>
        <table:table-row table:style-name="TableRow0249">
          <table:covered-table-cell>
            <text:p text:style-name="P404"><text:span text:style-name="T471"><text:s/></text:span></text:p>
          </table:covered-table-cell>
          <table:table-cell table:style-name="TableCell024901">
            <text:p text:style-name="P405"><text:span text:style-name="T472">8</text:span><text:span text:style-name="T473"/></text:p>
          </table:table-cell>
          <table:table-cell table:style-name="TableCell024902">
            <text:p text:style-name="P405"><text:span text:style-name="T474"> </text:span><text:span text:style-name="T475"/></text:p>
          </table:table-cell>
        </table:table-row>
        <table:table-row table:style-name="TableRow0250">
          <table:covered-table-cell>
            <text:p text:style-name="P408"><text:span text:style-name="T475"><text:s/></text:span></text:p>
          </table:covered-table-cell>
          <table:table-cell table:style-name="TableCell025001">
            <text:p text:style-name="P409"><text:span text:style-name="T476">9</text:span><text:span text:style-name="T477"/></text:p>
          </table:table-cell>
          <table:table-cell table:style-name="TableCell025002">
            <text:p text:style-name="P409"><text:span text:style-name="T478"> </text:span><text:span text:style-name="T479"/></text:p>
          </table:table-cell>
        </table:table-row>
      </table:table>
      <text:p text:style-name="P411"><text:span text:style-name="T480"/></text:p>
      <text:p text:style-name="P412"><text:span text:style-name="T480"/></text:p>
      <text:p text:style-name="P412"><text:span text:style-name="T480"/></text:p>
      <text:p text:style-name="P412"><text:span text:style-name="T481">§11</text:span></text:p>
      <text:p text:style-name="P413"><text:span text:style-name="T482">Wprowadza si</text:span><text:span text:style-name="T483">ę harmonogram pracy logopedy szkolnego od 17.05.2021 roku :</text:span></text:p>
      <text:p text:style-name="P413"><text:span text:style-name="T484">Logopeda codziennie w sposób stacjonarny, zgodnie z planem lekcji. </text:span></text:p>
      <text:p text:style-name="P414"><text:span text:style-name="T485">§12</text:span></text:p>
      <text:p text:style-name="P415"><text:span text:style-name="T486">Od 17.05.2021 roku obowi</text:span><text:span text:style-name="T487">ązuje dla klas I-VIII plan lekcji z 01.03. marca 2021 roku.</text:span></text:p>
      <text:p text:style-name="P416"><text:span text:style-name="T488">§13</text:span></text:p>
      <text:p text:style-name="P417"><text:span text:style-name="T489">Realizacj</text:span><text:span text:style-name="T490">ę zarządzenia powierza się dyrektorowi Zespołu Edukacyjnego w Nowinach Wielkich. </text:span></text:p>
      <text:p text:style-name="P418"><text:span text:style-name="T491">§14</text:span><text:span text:style-name="T492"/></text:p>
      <text:p text:style-name="P419"><text:span text:style-name="T492">Zarz</text:span><text:span text:style-name="T493">ądzenie wchodzi w życie z dniem ogłoszenia. </text:span></text:p>
      <text:p text:style-name="P419"><text:span text:style-name="T494"/></text:p>
      <text:p text:style-name="P419"><text:span text:style-name="T494"/></text:p>
      <text:p text:style-name="P420"><text:span text:style-name="T494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