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list-style-name="LFO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list-style-name="LFO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list-style-name="LFO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 fo:line-height="150%"/>
      <style:text-properties style:font-name-complex="Times New Roman"/>
    </style:style>
    <style:style style:name="P15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line-height="150%" fo:margin-left="0.25in">
        <style:tab-stops/>
      </style:paragraph-properties>
      <style:text-properties style:font-name-complex="Times New Roman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5" style:parent-style-name="Normalny" style:list-style-name="LFO3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list-style-name="LFO3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30" style:parent-style-name="Normalny" style:list-style-name="LFO3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31" style:parent-style-name="Normalny" style:list-style-name="LFO3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32" style:parent-style-name="Normalny" style:list-style-name="LFO3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33" style:parent-style-name="Normalny" style:family="paragraph">
      <style:paragraph-properties fo:text-align="justify" fo:margin-top="0.0694in" fo:margin-bottom="0.0694in" fo:line-height="150%"/>
      <style:text-properties style:font-name-asian="Times New Roman" style:font-name-complex="Times New Roman" fo:font-weight="bold" style:font-weight-asian="bold" style:font-weight-complex="bold" fo:color="#252525" style:language-asian="pl" style:country-asian="PL"/>
    </style:style>
    <style:style style:name="P34" style:parent-style-name="Normalny" style:list-style-name="LFO4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fo:color="#252525" style:language-asian="pl" style:country-asian="PL" fo:hyphenate="true"/>
    </style:style>
    <style:style style:name="P35" style:parent-style-name="Normalny" style:list-style-name="LFO4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fo:color="#252525" style:language-asian="pl" style:country-asian="PL" fo:hyphenate="true"/>
    </style:style>
    <style:style style:name="P36" style:parent-style-name="Normalny" style:list-style-name="LFO4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fo:color="#252525" style:language-asian="pl" style:country-asian="PL" fo:hyphenate="true"/>
    </style:style>
    <style:style style:name="P37" style:parent-style-name="Akapitzlistą" style:list-style-name="LFO4" style:family="paragraph">
      <style:paragraph-properties fo:text-align="justify" fo:line-height="150%"/>
      <style:text-properties style:font-name="Times New Roman" style:font-name-asian="Times New Roman" fo:color="#252525" fo:font-size="12pt" style:font-size-asian="12pt" style:font-size-complex="12pt" style:language-asian="pl" style:country-asian="PL"/>
    </style:style>
    <style:style style:name="P38" style:parent-style-name="Akapitzlistą" style:list-style-name="LFO4" style:family="paragraph">
      <style:paragraph-properties fo:text-align="justify" fo:line-height="150%"/>
      <style:text-properties style:font-name="Times New Roman" style:font-name-asian="Times New Roman" fo:color="#252525" fo:font-size="12pt" style:font-size-asian="12pt" style:font-size-complex="12pt" style:language-asian="pl" style:country-asian="PL"/>
    </style:style>
    <style:style style:name="P39" style:parent-style-name="Normalny" style:list-style-name="LFO4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color="#252525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252525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color="#252525" style:language-asian="pl" style:country-asian="PL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DROGI RODZICU PRZEDSZKOLAKA</text:p>
      <text:p text:style-name="P2"/>
      <text:p text:style-name="P3">1) <text:s text:c="4"/>Dzieci przyjęte do Przedszkola Gminnego ,,Na Środku Świata ''w Nowinach Wielkich przy ul. Wiejskiej 15 od 01. września danego roku szkolnego,<text:s/>przyprowadzane są do placówki zgodnie z przyjęciami o godzinie podanej we wniosku. W ostatnim tygodniu sierpnia można przyprowadzić dziecko na okres adaptacji od 14.00 do 16.00, wyłącznie pod opieką rodzica. Pod nr telefonu przedszkola: 721-64-82 można konsultować się z wychowawcami grup, aby rozwiać własne wątpliwości. W roku szkolnym 2021/22 będą 3 grupy:</text:p>
      <text:list text:style-name="LFO1" text:continue-numbering="true">
        <text:list-item>
          <text:p text:style-name="P4"><text:span text:style-name="T5">grupa maluszków</text:span>- wychowawca pani Marcelina</text:p>
        </text:list-item>
        <text:list-item>
          <text:p text:style-name="P6"><text:span text:style-name="T7">grupa średniaków</text:span>- wychowawca pani Grażyna</text:p>
        </text:list-item>
        <text:list-item>
          <text:p text:style-name="P8"><text:span text:style-name="T9">grupa starszaków</text:span>- wychowawca pani Justyna</text:p>
        </text:list-item>
      </text:list>
      <text:p text:style-name="P10">2) Pierwsze zebranie informacyjne dla rodziców odbędzie się na początku września 2021 roku.</text:p>
      <text:p text:style-name="P11">3) W sprawach problemowych można dzwonić do dyrektora Zespołu Edukacyjnego w Nowinach Wielkich pod nr telefonu 721-64-79</text:p>
      <text:p text:style-name="P12"/>
      <text:p text:style-name="P13">NIEZBĘDNIK PRZEDSZKOLAKA<text:line-break/></text:p>
      <text:p text:style-name="P14">Prosimy rodziców o wyposażenie dziecka<text:s/>w tzw. niezbędnik przedszkolaka, który powinien zawierać:</text:p>
      <text:list text:style-name="LFO2" text:continue-numbering="true">
        <text:list-item>
          <text:p text:style-name="P15">obuwie zmienne – (buty na zatrzaski, wsuwane, na rzepy)</text:p>
        </text:list-item>
        <text:list-item>
          <text:p text:style-name="P16">chusteczki higieniczne nawilżane <text:s/>i suche</text:p>
        </text:list-item>
        <text:list-item>
          <text:p text:style-name="P17">odzież zmienna - <text:s/>( koszulka, rajstopy, majteczki, skarpetki, spodnie)</text:p>
        </text:list-item>
        <text:list-item>
          <text:p text:style-name="P18">Szczoteczka, pasta do zębów,<text:s/>kubek – podpisane</text:p>
        </text:list-item>
      </text:list>
      <text:p text:style-name="P19"/>
      <text:p text:style-name="P20"><text:span text:style-name="T21">Wyprawka plastyczna zostanie ustalona na pierwszym zebraniu grupowym we wrześniu.</text:span></text:p>
      <text:p text:style-name="P22"/>
      <text:p text:style-name="P23"><text:span text:style-name="T24">INFORMACJE ORGANIZACYJNE</text:span></text:p>
      <text:list text:style-name="LFO3" text:continue-numbering="true">
        <text:list-item>
          <text:p text:style-name="P25"><text:span text:style-name="T26">Dzieci ubieramy wygodnie, w rzeczy nie krępujące ruchów i umożliwiające swobodna z</text:span><text:span text:style-name="T27">a</text:span><text:span text:style-name="T28">bawę i poruszanie się.</text:span></text:p>
        </text:list-item>
        <text:list-item>
          <text:p text:style-name="P29">W pierwszym dniu przedszkola dziecko otrzymuje własne miejsce w szatni. Zostaje ono podpisane w umowny sposób – znaczkiem.</text:p>
        </text:list-item>
        <text:list-item>
          <text:p text:style-name="P30">Dzieci przyprowadzane są zgodnie z deklarowanym czasem.</text:p>
        </text:list-item>
        <text:list-item>
          <text:p text:style-name="P31">Nieobecności zgłaszane powinny być dzień wcześniej telefonicznie bądź bezpośrednio do wychowawcy do godziny 14:00.</text:p>
        </text:list-item>
        <text:list-item>
          <text:p text:style-name="P32">Dzieci przyprowadzane są i odbierane przez rodziców lub upoważnione osoby.</text:p>
        </text:list-item>
      </text:list>
      <text:p text:style-name="P33">Drogi Rodzicu!</text:p>
      <text:list text:style-name="LFO4" text:continue-numbering="true">
        <text:list-item>
          <text:p text:style-name="P34">Przy pożegnaniu bądź uśmiechnięty i spokojny.</text:p>
        </text:list-item>
        <text:list-item>
          <text:p text:style-name="P35">Nie przeciągaj pożegnania w szatni, gdyż przedłużanie chwili rozstania wzmaga w dziecku negatywne<text:s/>uczucia.</text:p>
        </text:list-item>
        <text:list-item>
          <text:p text:style-name="P36">Nie zabieraj dziecka do domu, kiedy płacze przy rozstaniu – gdy raz ulegniesz będzie coraz trudniej. Twój maluszek łzami wymusi kolejny powrót do domu.</text:p>
        </text:list-item>
        <text:list-item>
          <text:p text:style-name="P37">Jeśli dziecko <text:s/>przy pożegnaniu płacze, postaraj się, żeby przez kilka dni odprowadzał je <text:s/>do przedszkola tata lub inna osoba, którą dziecko zna.</text:p>
        </text:list-item>
        <text:list-item>
          <text:p text:style-name="P38">Staraj się <text:s/>określać, kiedy przyjdziesz po dziecko w <text:s/>miarę dokładnie: nie mów „przyjdę, kiedy skończę pracę”, lepiej powiedzieć: „odbiorę cię z <text:s/>przedszkola po podwieczorku/po obiedzie”. To dla dziecka dobra miara czasu, <text:s/>gdyż wie, kiedy są posiłki. Najważniejsze jest to, by DOTRZYMYWAĆ SŁOWA!</text:p>
        </text:list-item>
        <text:list-item>
          <text:p text:style-name="P39"><text:span text:style-name="T40">Witaj swoje dziecko zawsze z uśmiechem chwaląc je np.: ,,Byłeś bardzo dzielny. Teraz m</text:span><text:span text:style-name="T41">o</text:span><text:span text:style-name="T42">żemy iść do domu’’.</text:span></text:p>
        </text:list-item>
      </text:list>
      <text:p text:style-name="P43"/>
      <text:p text:style-name="P44"><text:span text:style-name="T45">UWAGA!</text:span></text:p>
      <text:p text:style-name="P46">Zebranie z Rodzicami dzieci, które <text:s/>w roku szkolnym<text:s/>2021/22 idą do I klasy, odbędzie się w szkole 31 maja 2021r o godzinie 17.00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05-13T09:17:00Z</meta:creation-date>
    <dc:date>2021-05-13T12:11:00Z</dc:date>
    <meta:print-date>2021-05-13T08:07:00Z</meta:print-date>
    <meta:template xlink:href="Normal" xlink:type="simple"/>
    <meta:editing-cycles>1</meta:editing-cycles>
    <meta:editing-duration>PT7740S</meta:editing-duration>
    <meta:document-statistic meta:page-count="2" meta:paragraph-count="5" meta:word-count="401" meta:character-count="2804" meta:row-count="20" meta:non-whitespace-character-count="2408"/>
  </office:meta>
</office:document-meta>
</file>