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2cm" style:auto-text-indent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klaracja</text:p>
      <text:p text:style-name="P2">Oświadczamy, że wyrażamy zgodę na uczestnictwo naszego dziecka ____________________ucznia kl_____ w zajęciach wspomagających z matematyki*, j. polskiego, </text:p>
      <text:p text:style-name="P3">(imię i nazwisko)</text:p>
      <text:p text:style-name="P3">j. angielskiego w roku szkolnym 2021/22. Deklarujemy pełne uczestnictwo w tych zajęciach. <text:s text:c="6"/></text:p>
      <text:p text:style-name="P3"/>
      <text:p text:style-name="P3"/>
      <text:p text:style-name="P3"/>
      <text:p text:style-name="P3"/>
      <text:p text:style-name="P3"/>
      <text:p text:style-name="P3"/>
      <text:p text:style-name="P3"><text:s text:c="67"/>_______________ <text:s text:c="11"/>_________________</text:p>
      <text:p text:style-name="P3"><text:s text:c="71"/>podpis matki <text:s text:c="20"/>podpis ojca </text:p>
      <text:p text:style-name="P3"/>
      <text:p text:style-name="P3"/>
      <text:p text:style-name="P3"/>
      <text:p text:style-name="P3"/>
      <text:p text:style-name="P3">*- podkreślić wybrany lub wybrane zajęcia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31T10:00:18.07</meta:creation-date>
    <meta:document-statistic meta:table-count="0" meta:image-count="0" meta:object-count="0" meta:page-count="1" meta:paragraph-count="7" meta:word-count="45" meta:character-count="548"/>
    <dc:date>2021-05-31T10:16:34.99</dc:date>
    <meta:editing-duration>PT13S</meta:editing-duration>
    <meta:editing-cycles>1</meta:editing-cycles>
    <meta:generator>OpenOffice/4.1.7$Win32 OpenOffice.org_project/417m1$Build-9800</meta:generator>
  </office:meta>
</office:document-meta>
</file>