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800000" fo:font-size="24pt" fo:font-weight="bold" style:font-size-asian="24pt" style:font-weight-asian="bold" style:font-size-complex="2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rodzy Rodzice i Uczniowie </text:p>
      <text:p text:style-name="P1"/>
      <text:p text:style-name="P1">Witamy Was w roku szkolnym 2021/2022. Rozpoczęcie zaczyna się 01.IX br o godz 9.00. Msza Św w tutejszym Kościele tego samego dnia o godz 8.0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8-31T12:02:25.25</meta:creation-date>
    <meta:document-statistic meta:table-count="0" meta:image-count="0" meta:object-count="0" meta:page-count="1" meta:paragraph-count="2" meta:word-count="29" meta:character-count="168"/>
    <dc:date>2021-08-31T12:06:05.81</dc:date>
    <meta:editing-duration>PT3M40S</meta:editing-duration>
    <meta:editing-cycles>1</meta:editing-cycles>
    <meta:generator>OpenOffice/4.1.7$Win32 OpenOffice.org_project/417m1$Build-9800</meta:generator>
  </office:meta>
</office:document-meta>
</file>